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22" svg:font-family="font322"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eb" style:master-page-name="MP0" style:family="paragraph">
      <style:paragraph-properties fo:break-before="page" fo:text-align="center" fo:margin-bottom="0in"/>
      <style:text-properties fo:font-weight="bold" style:font-weight-asian="bold" style:font-weight-complex="bold" fo:font-size="18pt" style:font-size-asian="18pt" style:font-size-complex="18pt"/>
    </style:style>
    <style:style style:name="P2" style:parent-style-name="StandardWeb" style:family="paragraph">
      <style:paragraph-properties fo:text-align="center" fo:margin-bottom="0in"/>
      <style:text-properties fo:font-weight="bold" style:font-weight-asian="bold" style:font-weight-complex="bold"/>
    </style:style>
    <style:style style:name="P3" style:parent-style-name="StandardWeb" style:family="paragraph">
      <style:paragraph-properties fo:text-align="center" fo:margin-bottom="0in"/>
    </style:style>
    <style:style style:name="P4" style:parent-style-name="StandardWeb" style:family="paragraph">
      <style:paragraph-properties fo:text-align="end" fo:margin-bottom="0in"/>
    </style:style>
    <style:style style:name="P5" style:parent-style-name="StandardWeb" style:family="paragraph">
      <style:paragraph-properties fo:text-align="end" fo:margin-bottom="0in"/>
    </style:style>
    <style:style style:name="P6" style:parent-style-name="StandardWeb" style:family="paragraph">
      <style:paragraph-properties fo:margin-bottom="0in">
        <style:tab-stops>
          <style:tab-stop style:type="left" style:position="0.2395in"/>
        </style:tab-stops>
      </style:paragraph-properties>
    </style:style>
    <style:style style:name="P7" style:parent-style-name="StandardWeb" style:family="paragraph">
      <style:paragraph-properties fo:margin-bottom="0in">
        <style:tab-stops>
          <style:tab-stop style:type="left" style:position="0.2395in"/>
        </style:tab-stops>
      </style:paragraph-properties>
    </style:style>
    <style:style style:name="P8" style:parent-style-name="StandardWeb" style:family="paragraph">
      <style:paragraph-properties fo:margin-bottom="0.0833in"/>
      <style:text-properties fo:font-weight="bold" style:font-weight-asian="bold" style:font-weight-complex="bold"/>
    </style:style>
    <style:style style:name="P9" style:parent-style-name="StandardWeb" style:family="paragraph">
      <style:paragraph-properties fo:margin-bottom="0.0833in"/>
      <style:text-properties fo:font-weight="bold" style:font-weight-asian="bold" style:font-weight-complex="bold"/>
    </style:style>
    <style:style style:name="P10" style:parent-style-name="StandardWeb" style:list-style-name="WWNum1" style:family="paragraph"/>
    <style:style style:name="P11" style:parent-style-name="StandardWeb" style:list-style-name="WWNum1" style:family="paragraph">
      <style:paragraph-properties fo:margin-left="0.4958in" fo:text-indent="-0.2479in">
        <style:tab-stops/>
      </style:paragraph-properties>
    </style:style>
    <style:style style:name="P12" style:parent-style-name="StandardWeb" style:list-style-name="WWNum1" style:family="paragraph">
      <style:paragraph-properties fo:margin-left="0.4958in" fo:text-indent="-0.2479in">
        <style:tab-stops/>
      </style:paragraph-properties>
    </style:style>
    <style:style style:name="P13" style:parent-style-name="StandardWeb" style:list-style-name="WWNum1" style:family="paragraph">
      <style:paragraph-properties fo:margin-left="0.4958in" fo:text-indent="-0.2479in">
        <style:tab-stops/>
      </style:paragraph-properties>
    </style:style>
    <style:style style:name="P14" style:parent-style-name="StandardWeb" style:list-style-name="WWNum1" style:family="paragraph">
      <style:paragraph-properties fo:margin-left="0.4958in" fo:text-indent="-0.2479in">
        <style:tab-stops/>
      </style:paragraph-properties>
    </style:style>
    <style:style style:name="P15" style:parent-style-name="StandardWeb" style:list-style-name="WWNum1" style:family="paragraph">
      <style:paragraph-properties fo:margin-left="0.4958in" fo:text-indent="-0.2479in">
        <style:tab-stops/>
      </style:paragraph-properties>
    </style:style>
    <style:style style:name="P16" style:parent-style-name="StandardWeb" style:list-style-name="WWNum1" style:family="paragraph">
      <style:paragraph-properties fo:margin-left="0.4958in" fo:text-indent="-0.2479in">
        <style:tab-stops/>
      </style:paragraph-properties>
    </style:style>
    <style:style style:name="P17" style:parent-style-name="StandardWeb" style:list-style-name="WWNum1" style:family="paragraph">
      <style:paragraph-properties fo:margin-left="0.4958in" fo:text-indent="-0.2479in">
        <style:tab-stops/>
      </style:paragraph-properties>
    </style:style>
    <style:style style:name="P18" style:parent-style-name="StandardWeb" style:list-style-name="WWNum1" style:family="paragraph">
      <style:text-properties style:font-weight-complex="bold"/>
    </style:style>
    <style:style style:name="P19" style:parent-style-name="StandardWeb" style:list-style-name="WWNum1" style:family="paragraph">
      <style:text-properties style:font-weight-complex="bold"/>
    </style:style>
    <style:style style:name="P20" style:parent-style-name="StandardWeb" style:list-style-name="WWNum1" style:family="paragraph">
      <style:text-properties style:font-weight-complex="bold"/>
    </style:style>
    <style:style style:name="P21" style:parent-style-name="StandardWeb" style:list-style-name="WWNum1" style:family="paragraph">
      <style:paragraph-properties fo:margin-left="0.4958in" fo:text-indent="-0.2479in">
        <style:tab-stops/>
      </style:paragraph-properties>
    </style:style>
    <style:style style:name="P22" style:parent-style-name="StandardWeb" style:list-style-name="WWNum1" style:family="paragraph"/>
    <style:style style:name="P23" style:parent-style-name="StandardWeb" style:family="paragraph">
      <style:text-properties fo:color="#FF0000"/>
    </style:style>
    <style:style style:name="P24" style:parent-style-name="StandardWeb" style:family="paragraph">
      <style:paragraph-properties fo:margin-bottom="0in"/>
      <style:text-properties fo:color="#FF0000"/>
    </style:style>
    <style:style style:name="P25" style:parent-style-name="StandardWeb" style:family="paragraph">
      <style:paragraph-properties fo:margin-bottom="0in"/>
      <style:text-properties fo:color="#FF0000"/>
    </style:style>
    <style:style style:name="P26" style:parent-style-name="StandardWeb" style:family="paragraph">
      <style:paragraph-properties fo:margin-bottom="0in"/>
      <style:text-properties fo:font-weight="bold" style:font-weight-asian="bold" style:font-weight-complex="bold"/>
    </style:style>
    <style:style style:name="P27" style:parent-style-name="StandardWeb" style:list-style-name="WWNum3" style:family="paragraph">
      <style:paragraph-properties fo:margin-left="0.4958in" fo:text-indent="-0.2479in">
        <style:tab-stops/>
      </style:paragraph-properties>
    </style:style>
    <style:style style:name="P28" style:parent-style-name="StandardWeb" style:list-style-name="WWNum3" style:family="paragraph">
      <style:paragraph-properties fo:margin-left="0.4958in" fo:text-indent="-0.2479in">
        <style:tab-stops/>
      </style:paragraph-properties>
    </style:style>
    <style:style style:name="P29" style:parent-style-name="StandardWeb" style:list-style-name="WWNum3" style:family="paragraph">
      <style:paragraph-properties fo:margin-left="0.4958in" fo:text-indent="-0.2479in">
        <style:tab-stops/>
      </style:paragraph-properties>
    </style:style>
    <style:style style:name="P30" style:parent-style-name="StandardWeb" style:list-style-name="WWNum3" style:family="paragraph">
      <style:paragraph-properties fo:margin-left="0.4958in" fo:text-indent="-0.2479in">
        <style:tab-stops/>
      </style:paragraph-properties>
    </style:style>
    <style:style style:name="P31" style:parent-style-name="StandardWeb" style:family="paragraph">
      <style:paragraph-properties fo:text-align="justify" fo:margin-bottom="0in"/>
      <style:text-properties fo:color="#FF0000"/>
    </style:style>
    <style:style style:name="P32" style:parent-style-name="StandardWeb" style:family="paragraph">
      <style:paragraph-properties fo:text-align="justify" fo:margin-bottom="0in"/>
    </style:style>
    <style:style style:name="P33" style:parent-style-name="StandardWeb" style:family="paragraph">
      <style:paragraph-properties fo:text-align="justify" fo:margin-bottom="0in"/>
    </style:style>
    <style:style style:name="P34" style:parent-style-name="StandardWeb" style:family="paragraph">
      <style:paragraph-properties fo:text-align="justify" fo:margin-bottom="0in"/>
    </style:style>
    <style:style style:name="P35" style:parent-style-name="StandardWeb" style:family="paragraph">
      <style:paragraph-properties fo:text-align="justify" fo:margin-bottom="0in"/>
    </style:style>
    <style:style style:name="P36" style:parent-style-name="StandardWeb" style:family="paragraph">
      <style:paragraph-properties fo:text-align="justify" fo:margin-bottom="0in"/>
    </style:style>
    <style:style style:name="P37" style:parent-style-name="StandardWeb" style:family="paragraph">
      <style:paragraph-properties fo:text-align="justify" fo:margin-bottom="0in"/>
    </style:style>
    <style:style style:name="P38" style:parent-style-name="StandardWeb" style:family="paragraph">
      <style:paragraph-properties fo:text-align="justify" fo:margin-bottom="0in"/>
    </style:style>
    <style:style style:name="P39" style:parent-style-name="StandardWeb" style:family="paragraph">
      <style:paragraph-properties fo:text-align="justify" fo:margin-bottom="0in"/>
    </style:style>
    <style:style style:name="P40" style:parent-style-name="StandardWeb" style:family="paragraph">
      <style:paragraph-properties fo:text-align="justify" fo:margin-bottom="0in"/>
    </style:style>
    <style:style style:name="P41" style:parent-style-name="StandardWeb" style:family="paragraph">
      <style:paragraph-properties fo:text-align="justify" fo:margin-bottom="0in"/>
    </style:style>
    <style:style style:name="P42" style:parent-style-name="StandardWeb" style:family="paragraph">
      <style:paragraph-properties fo:text-align="justify" fo:margin-bottom="0in"/>
    </style:style>
    <style:style style:name="P43" style:parent-style-name="StandardWeb" style:family="paragraph">
      <style:paragraph-properties fo:text-align="justify" fo:margin-bottom="0in"/>
    </style:style>
    <style:style style:name="P44" style:parent-style-name="StandardWeb" style:family="paragraph">
      <style:paragraph-properties fo:text-align="center" fo:margin-bottom="0in"/>
      <style:text-properties fo:font-weight="bold" style:font-weight-asian="bold" style:font-weight-complex="bold" fo:font-style="italic" style:font-style-asian="italic" style:font-style-complex="italic" fo:color="#000000" fo:font-size="14pt" style:font-size-asian="14pt" style:font-size-complex="14pt"/>
    </style:style>
    <style:style style:name="P45" style:parent-style-name="Tijeloteksta2" style:family="paragraph">
      <style:paragraph-properties fo:text-align="justify" fo:margin-bottom="0in" fo:line-height="100%" fo:margin-left="0.75in">
        <style:tab-stops/>
      </style:paragraph-properties>
      <style:text-properties fo:font-weight="bold" style:font-weight-asian="bold" style:font-weight-complex="bold" fo:hyphenate="true"/>
    </style:style>
    <style:style style:name="P46" style:parent-style-name="Tijeloteksta2" style:family="paragraph">
      <style:paragraph-properties fo:text-align="justify" fo:margin-bottom="0in" fo:line-height="100%" fo:margin-left="0.75in">
        <style:tab-stops/>
      </style:paragraph-properties>
      <style:text-properties fo:font-weight="bold" style:font-weight-asian="bold" style:font-weight-complex="bold" fo:hyphenate="true"/>
    </style:style>
    <style:style style:name="P47" style:parent-style-name="StandardWeb" style:family="paragraph">
      <style:paragraph-properties fo:text-align="justify" fo:margin-top="0in" fo:margin-bottom="0in" fo:line-height="115%" fo:margin-left="0.3937in">
        <style:tab-stops/>
      </style:paragraph-properties>
    </style:style>
    <style:style style:name="T48" style:parent-style-name="Zadanifontodlomka" style:family="text">
      <style:text-properties fo:font-weight="bold" style:font-weight-asian="bold" style:font-weight-complex="bold" fo:font-style="italic" style:font-style-asian="italic" style:font-style-complex="italic" fo:color="#000000"/>
    </style:style>
    <style:style style:name="T49" style:parent-style-name="Zadanifontodlomka" style:family="text">
      <style:text-properties fo:font-weight="bold" style:font-weight-asian="bold" style:font-weight-complex="bold" fo:font-style="italic" style:font-style-asian="italic" style:font-style-complex="italic" fo:color="#000000" fo:font-size="14pt" style:font-size-asian="14pt"/>
    </style:style>
    <style:style style:name="P50" style:parent-style-name="Textbody" style:family="paragraph">
      <style:paragraph-properties fo:text-align="justify" fo:margin-left="0.3923in">
        <style:tab-stops/>
      </style:paragraph-properties>
      <style:text-properties style:font-name="Times New Roman" fo:font-weight="bold" style:font-weight-asian="bold" style:font-weight-complex="bold" fo:font-style="italic" style:font-style-asian="italic" style:font-style-complex="italic" fo:color="#000000" fo:font-size="14pt" style:font-size-asian="14pt"/>
    </style:style>
    <style:style style:name="P51" style:parent-style-name="Textbody" style:family="paragraph">
      <style:paragraph-properties fo:text-align="justify" fo:margin-left="0.4006in">
        <style:tab-stops/>
      </style:paragraph-properties>
      <style:text-properties style:font-name="Times New Roman" fo:font-weight="bold" style:font-weight-asian="bold" style:font-weight-complex="bold" fo:font-style="italic" style:font-style-asian="italic" style:font-style-complex="italic" fo:color="#000000" fo:font-size="14pt" style:font-size-asian="14pt"/>
    </style:style>
    <style:style style:name="P52" style:parent-style-name="Textbody" style:family="paragraph">
      <style:paragraph-properties fo:text-align="justify" fo:margin-left="0.4006in">
        <style:tab-stops/>
      </style:paragraph-properties>
      <style:text-properties style:font-name="Times New Roman" fo:font-weight="bold" style:font-weight-asian="bold" style:font-weight-complex="bold" fo:font-style="italic" style:font-style-asian="italic" style:font-style-complex="italic" fo:color="#000000" fo:font-size="14pt" style:font-size-asian="14pt"/>
    </style:style>
    <style:style style:name="P53" style:parent-style-name="Textbody" style:family="paragraph">
      <style:paragraph-properties fo:text-align="justify" fo:margin-left="0.4006in">
        <style:tab-stops/>
      </style:paragraph-properties>
      <style:text-properties style:font-name="Times New Roman" fo:font-weight="bold" style:font-weight-asian="bold" style:font-weight-complex="bold" fo:font-style="italic" style:font-style-asian="italic" style:font-style-complex="italic" fo:color="#000000" fo:font-size="14pt" style:font-size-asian="14pt"/>
    </style:style>
    <style:style style:name="P54" style:parent-style-name="Textbody" style:family="paragraph">
      <style:paragraph-properties fo:text-align="justify" fo:margin-left="0.3923in">
        <style:tab-stops/>
      </style:paragraph-properties>
      <style:text-properties style:font-name="Times New Roman" fo:font-weight="bold" style:font-weight-asian="bold" style:font-weight-complex="bold" fo:font-style="italic" style:font-style-asian="italic" style:font-style-complex="italic" fo:color="#000000" fo:font-size="14pt" style:font-size-asian="14pt"/>
    </style:style>
    <style:style style:name="P55" style:parent-style-name="StandardWeb" style:family="paragraph">
      <style:paragraph-properties fo:text-align="justify" fo:margin-top="0in" fo:margin-bottom="0in" fo:line-height="115%" fo:margin-left="0.3937in">
        <style:tab-stops/>
      </style:paragraph-properties>
      <style:text-properties fo:font-weight="bold" style:font-weight-asian="bold" fo:font-style="italic" style:font-style-asian="italic" fo:color="#000000"/>
    </style:style>
    <style:style style:name="P56" style:parent-style-name="StandardWeb" style:family="paragraph">
      <style:paragraph-properties fo:text-align="justify" fo:margin-bottom="0in"/>
    </style:style>
    <style:style style:name="P57" style:parent-style-name="StandardWeb" style:family="paragraph">
      <style:paragraph-properties fo:text-align="justify" fo:margin-bottom="0in"/>
    </style:style>
    <style:style style:name="P58" style:parent-style-name="StandardWeb" style:family="paragraph">
      <style:paragraph-properties fo:text-align="justify" fo:margin-bottom="0in"/>
    </style:style>
    <style:style style:name="P59" style:parent-style-name="StandardWeb" style:family="paragraph">
      <style:paragraph-properties fo:text-align="justify" fo:margin-bottom="0in"/>
    </style:style>
    <style:style style:name="P60" style:parent-style-name="StandardWeb" style:family="paragraph">
      <style:paragraph-properties fo:text-align="justify" fo:margin-bottom="0in"/>
    </style:style>
    <style:style style:name="P61" style:parent-style-name="StandardWeb" style:family="paragraph">
      <style:paragraph-properties fo:text-align="justify" fo:margin-bottom="0in"/>
    </style:style>
    <style:style style:name="P62" style:parent-style-name="StandardWeb" style:family="paragraph">
      <style:paragraph-properties fo:text-align="justify" fo:margin-bottom="0in"/>
    </style:style>
    <style:style style:name="P63" style:parent-style-name="StandardWeb" style:family="paragraph">
      <style:paragraph-properties fo:text-align="justify" fo:margin-bottom="0in"/>
    </style:style>
    <style:style style:name="P64" style:parent-style-name="StandardWeb" style:family="paragraph">
      <style:paragraph-properties fo:text-align="justify" fo:margin-bottom="0in"/>
    </style:style>
    <style:style style:name="P65" style:parent-style-name="StandardWeb" style:family="paragraph">
      <style:paragraph-properties fo:text-align="justify" fo:margin-bottom="0in"/>
    </style:style>
    <style:style style:name="P66" style:parent-style-name="StandardWeb" style:family="paragraph">
      <style:paragraph-properties fo:text-align="justify" fo:margin-bottom="0in"/>
    </style:style>
    <style:style style:name="P67" style:parent-style-name="StandardWeb" style:family="paragraph">
      <style:paragraph-properties fo:text-align="justify" fo:margin-bottom="0in"/>
      <style:text-properties fo:font-weight="bold" style:font-weight-asian="bold" style:font-weight-complex="bold"/>
    </style:style>
    <style:style style:name="P68" style:parent-style-name="StandardWeb" style:family="paragraph">
      <style:paragraph-properties fo:text-align="justify" fo:margin-top="0in" fo:margin-bottom="0in"/>
    </style:style>
    <style:style style:name="P69" style:parent-style-name="StandardWeb" style:family="paragraph">
      <style:paragraph-properties fo:text-align="justify" fo:margin-top="0in" fo:margin-bottom="0in"/>
    </style:style>
    <style:style style:name="P70" style:parent-style-name="StandardWeb" style:family="paragraph">
      <style:paragraph-properties fo:text-align="justify" fo:margin-top="0in" fo:margin-bottom="0in"/>
    </style:style>
    <style:style style:name="P71" style:parent-style-name="StandardWeb" style:family="paragraph">
      <style:paragraph-properties fo:text-align="justify" fo:margin-top="0in" fo:margin-bottom="0in"/>
    </style:style>
    <style:style style:name="P72" style:parent-style-name="StandardWeb" style:family="paragraph">
      <style:paragraph-properties fo:text-align="justify" fo:margin-top="0in" fo:margin-bottom="0in"/>
    </style:style>
    <style:style style:name="P73" style:parent-style-name="StandardWeb" style:family="paragraph">
      <style:paragraph-properties fo:text-align="justify" fo:margin-top="0in" fo:margin-bottom="0in"/>
    </style:style>
    <style:style style:name="P74" style:parent-style-name="StandardWeb" style:family="paragraph">
      <style:paragraph-properties fo:text-align="justify" fo:margin-top="0in" fo:margin-bottom="0in"/>
    </style:style>
    <style:style style:name="P75" style:parent-style-name="StandardWeb" style:family="paragraph">
      <style:paragraph-properties fo:text-align="justify" fo:margin-top="0in" fo:margin-bottom="0in"/>
    </style:style>
    <style:style style:name="P76" style:parent-style-name="StandardWeb" style:family="paragraph">
      <style:paragraph-properties fo:text-align="justify" fo:margin-top="0in" fo:margin-bottom="0in"/>
    </style:style>
    <style:style style:name="P77" style:parent-style-name="StandardWeb" style:family="paragraph">
      <style:paragraph-properties fo:text-align="justify" fo:margin-top="0in" fo:margin-bottom="0in"/>
    </style:style>
    <style:style style:name="P78" style:parent-style-name="StandardWeb" style:family="paragraph">
      <style:paragraph-properties fo:text-align="justify" fo:margin-top="0in" fo:margin-bottom="0in"/>
    </style:style>
    <style:style style:name="P79" style:parent-style-name="StandardWeb" style:family="paragraph">
      <style:paragraph-properties fo:text-align="justify" fo:margin-top="0in" fo:margin-bottom="0in"/>
    </style:style>
    <style:style style:name="P80" style:parent-style-name="StandardWeb" style:family="paragraph">
      <style:paragraph-properties fo:text-align="justify" fo:margin-top="0in" fo:margin-bottom="0in"/>
    </style:style>
    <style:style style:name="P81" style:parent-style-name="StandardWeb" style:family="paragraph">
      <style:paragraph-properties fo:text-align="justify" fo:margin-top="0in" fo:margin-bottom="0in"/>
    </style:style>
    <style:style style:name="P82" style:parent-style-name="StandardWeb" style:family="paragraph">
      <style:paragraph-properties fo:text-align="justify" fo:margin-top="0in" fo:margin-bottom="0in"/>
    </style:style>
    <style:style style:name="P83" style:parent-style-name="StandardWeb" style:family="paragraph">
      <style:paragraph-properties fo:text-align="justify" fo:margin-top="0in" fo:margin-bottom="0in"/>
    </style:style>
    <style:style style:name="P84" style:parent-style-name="StandardWeb" style:family="paragraph">
      <style:paragraph-properties fo:text-align="justify" fo:margin-top="0in" fo:margin-bottom="0in"/>
    </style:style>
    <style:style style:name="P85" style:parent-style-name="StandardWeb" style:family="paragraph">
      <style:paragraph-properties fo:text-align="justify" fo:margin-top="0in" fo:margin-bottom="0in"/>
    </style:style>
    <style:style style:name="P86" style:parent-style-name="StandardWeb" style:family="paragraph">
      <style:paragraph-properties fo:text-align="justify" fo:margin-top="0in" fo:margin-bottom="0in"/>
    </style:style>
    <style:style style:name="P87" style:parent-style-name="StandardWeb" style:family="paragraph">
      <style:paragraph-properties fo:text-align="justify" fo:margin-top="0in" fo:margin-bottom="0in"/>
    </style:style>
    <style:style style:name="P88" style:parent-style-name="StandardWeb" style:family="paragraph">
      <style:paragraph-properties fo:text-align="justify" fo:margin-top="0in" fo:margin-bottom="0in"/>
    </style:style>
    <style:style style:name="P89" style:parent-style-name="StandardWeb" style:family="paragraph">
      <style:paragraph-properties fo:text-align="justify" fo:margin-top="0in" fo:margin-bottom="0in"/>
    </style:style>
    <style:style style:name="P90" style:parent-style-name="StandardWeb" style:family="paragraph">
      <style:paragraph-properties fo:text-align="justify" fo:margin-top="0in" fo:margin-bottom="0in"/>
    </style:style>
    <style:style style:name="P91" style:parent-style-name="StandardWeb" style:family="paragraph">
      <style:paragraph-properties fo:text-align="justify" fo:margin-top="0in" fo:margin-bottom="0in"/>
    </style:style>
    <style:style style:name="P92" style:parent-style-name="StandardWeb" style:family="paragraph">
      <style:paragraph-properties fo:text-align="justify" fo:margin-top="0in" fo:margin-bottom="0in"/>
    </style:style>
    <style:style style:name="P93" style:parent-style-name="StandardWeb" style:family="paragraph">
      <style:paragraph-properties fo:text-align="justify" fo:margin-top="0in" fo:margin-bottom="0in"/>
    </style:style>
    <style:style style:name="P94" style:parent-style-name="StandardWeb" style:family="paragraph">
      <style:paragraph-properties fo:text-align="justify" fo:margin-top="0in" fo:margin-bottom="0in"/>
    </style:style>
    <style:style style:name="P95" style:parent-style-name="StandardWeb" style:family="paragraph">
      <style:paragraph-properties fo:text-align="justify" fo:margin-top="0in" fo:margin-bottom="0in"/>
    </style:style>
    <style:style style:name="P96" style:parent-style-name="StandardWeb" style:family="paragraph">
      <style:paragraph-properties fo:text-align="justify" fo:margin-top="0in" fo:margin-bottom="0in"/>
    </style:style>
    <style:style style:name="P97" style:parent-style-name="StandardWeb" style:family="paragraph">
      <style:paragraph-properties fo:text-align="justify" fo:margin-top="0in" fo:margin-bottom="0in"/>
    </style:style>
    <style:style style:name="P98" style:parent-style-name="StandardWeb" style:family="paragraph">
      <style:paragraph-properties fo:text-align="justify" fo:margin-top="0in" fo:margin-bottom="0in"/>
    </style:style>
    <style:style style:name="P99" style:parent-style-name="StandardWeb" style:family="paragraph">
      <style:paragraph-properties fo:text-align="justify" fo:margin-bottom="0in"/>
    </style:style>
    <style:style style:name="P100" style:parent-style-name="StandardWeb" style:family="paragraph">
      <style:paragraph-properties fo:text-align="justify" fo:margin-bottom="0in"/>
    </style:style>
    <style:style style:name="P101" style:parent-style-name="StandardWeb" style:family="paragraph">
      <style:paragraph-properties fo:text-align="justify" fo:margin-bottom="0in"/>
    </style:style>
    <style:style style:name="P102" style:parent-style-name="StandardWeb" style:family="paragraph">
      <style:paragraph-properties fo:text-align="justify" fo:margin-bottom="0in"/>
    </style:style>
    <style:style style:name="P103" style:parent-style-name="StandardWeb" style:family="paragraph">
      <style:paragraph-properties fo:text-align="justify" fo:margin-bottom="0in"/>
    </style:style>
    <style:style style:name="P104" style:parent-style-name="StandardWeb" style:family="paragraph">
      <style:paragraph-properties fo:text-align="justify" fo:margin-bottom="0in"/>
    </style:style>
    <style:style style:name="P105" style:parent-style-name="StandardWeb" style:family="paragraph">
      <style:paragraph-properties fo:text-align="justify" fo:margin-bottom="0in"/>
    </style:style>
    <style:style style:name="P106" style:parent-style-name="StandardWeb" style:family="paragraph">
      <style:paragraph-properties fo:text-align="justify" fo:margin-bottom="0in"/>
    </style:style>
    <style:style style:name="P107" style:parent-style-name="StandardWeb" style:family="paragraph">
      <style:paragraph-properties fo:text-align="justify" fo:margin-bottom="0in"/>
    </style:style>
    <style:style style:name="P108" style:parent-style-name="StandardWeb" style:family="paragraph">
      <style:paragraph-properties fo:text-align="justify" fo:margin-bottom="0in"/>
    </style:style>
    <style:style style:name="P109" style:parent-style-name="StandardWeb" style:family="paragraph">
      <style:paragraph-properties fo:text-align="justify" fo:margin-bottom="0in"/>
    </style:style>
    <style:style style:name="P110" style:parent-style-name="StandardWeb" style:family="paragraph">
      <style:paragraph-properties fo:text-align="justify" fo:margin-bottom="0in"/>
    </style:style>
    <style:style style:name="P111" style:parent-style-name="StandardWeb" style:family="paragraph">
      <style:paragraph-properties fo:text-align="justify" fo:margin-bottom="0in"/>
    </style:style>
    <style:style style:name="P112" style:parent-style-name="StandardWeb" style:family="paragraph">
      <style:paragraph-properties fo:text-align="justify" fo:margin-bottom="0in"/>
    </style:style>
    <style:style style:name="P113" style:parent-style-name="StandardWeb" style:family="paragraph">
      <style:paragraph-properties fo:text-align="justify" fo:margin-bottom="0in"/>
    </style:style>
    <style:style style:name="P114" style:parent-style-name="StandardWeb" style:family="paragraph">
      <style:paragraph-properties fo:text-align="justify" fo:margin-bottom="0in"/>
    </style:style>
    <style:style style:name="P115" style:parent-style-name="StandardWeb" style:family="paragraph">
      <style:paragraph-properties fo:text-align="justify" fo:margin-bottom="0in"/>
    </style:style>
    <style:style style:name="P116" style:parent-style-name="StandardWeb" style:family="paragraph">
      <style:paragraph-properties fo:text-align="justify" fo:margin-bottom="0in"/>
    </style:style>
    <style:style style:name="P117" style:parent-style-name="StandardWeb" style:family="paragraph">
      <style:paragraph-properties fo:text-align="justify" fo:margin-bottom="0in"/>
    </style:style>
    <style:style style:name="P118" style:parent-style-name="StandardWeb" style:family="paragraph">
      <style:paragraph-properties fo:text-align="justify" fo:margin-bottom="0in"/>
    </style:style>
    <style:style style:name="P119" style:parent-style-name="StandardWeb" style:family="paragraph">
      <style:paragraph-properties fo:text-align="justify" fo:margin-bottom="0in"/>
    </style:style>
    <style:style style:name="P120" style:parent-style-name="StandardWeb" style:family="paragraph">
      <style:paragraph-properties fo:text-align="justify" fo:margin-bottom="0in"/>
    </style:style>
    <style:style style:name="P121" style:parent-style-name="StandardWeb" style:family="paragraph">
      <style:paragraph-properties fo:text-align="justify" fo:margin-bottom="0in"/>
    </style:style>
    <style:style style:name="P122" style:parent-style-name="StandardWeb" style:family="paragraph">
      <style:paragraph-properties fo:text-align="justify" fo:margin-bottom="0in"/>
    </style:style>
    <style:style style:name="P123" style:parent-style-name="StandardWeb" style:family="paragraph">
      <style:paragraph-properties fo:text-align="justify" fo:margin-bottom="0in"/>
    </style:style>
    <style:style style:name="P124" style:parent-style-name="StandardWeb" style:family="paragraph">
      <style:paragraph-properties fo:text-align="justify" fo:margin-bottom="0in"/>
    </style:style>
    <style:style style:name="P125" style:parent-style-name="StandardWeb" style:family="paragraph">
      <style:paragraph-properties fo:text-align="justify" fo:margin-bottom="0in"/>
    </style:style>
    <style:style style:name="P126" style:parent-style-name="StandardWeb" style:family="paragraph">
      <style:paragraph-properties fo:text-align="justify" fo:margin-bottom="0in"/>
    </style:style>
    <style:style style:name="P127" style:parent-style-name="StandardWeb" style:family="paragraph">
      <style:paragraph-properties fo:text-align="justify" fo:margin-bottom="0in"/>
    </style:style>
    <style:style style:name="P128" style:parent-style-name="StandardWeb" style:family="paragraph">
      <style:paragraph-properties fo:text-align="justify" fo:margin-bottom="0in"/>
    </style:style>
    <style:style style:name="P129" style:parent-style-name="StandardWeb" style:family="paragraph">
      <style:paragraph-properties fo:text-align="justify" fo:margin-bottom="0in"/>
    </style:style>
    <style:style style:name="P130" style:parent-style-name="StandardWeb" style:family="paragraph">
      <style:paragraph-properties fo:text-align="justify" fo:margin-bottom="0in"/>
    </style:style>
    <style:style style:name="P131" style:parent-style-name="StandardWeb" style:family="paragraph">
      <style:paragraph-properties fo:text-align="justify" fo:margin-bottom="0in"/>
    </style:style>
    <style:style style:name="P132" style:parent-style-name="StandardWeb" style:family="paragraph">
      <style:paragraph-properties fo:text-align="justify" fo:margin-bottom="0in"/>
      <style:text-properties fo:font-weight="bold" style:font-weight-asian="bold" style:font-weight-complex="bold"/>
    </style:style>
    <style:style style:name="P133" style:parent-style-name="StandardWeb" style:family="paragraph">
      <style:paragraph-properties fo:text-align="justify" fo:margin-bottom="0in"/>
      <style:text-properties fo:font-weight="bold" style:font-weight-asian="bold" style:font-weight-complex="bold"/>
    </style:style>
    <style:style style:name="P134" style:parent-style-name="StandardWeb" style:family="paragraph">
      <style:paragraph-properties fo:text-align="justify" fo:margin-bottom="0in"/>
    </style:style>
    <style:style style:name="P135" style:parent-style-name="StandardWeb" style:family="paragraph">
      <style:paragraph-properties fo:text-align="justify" fo:margin-bottom="0in"/>
    </style:style>
    <style:style style:name="P136" style:parent-style-name="StandardWeb" style:family="paragraph">
      <style:paragraph-properties fo:text-align="justify" fo:margin-bottom="0in"/>
    </style:style>
    <style:style style:name="P137" style:parent-style-name="StandardWeb" style:family="paragraph">
      <style:paragraph-properties fo:text-align="justify" fo:margin-bottom="0in"/>
    </style:style>
    <style:style style:name="P138" style:parent-style-name="StandardWeb" style:family="paragraph">
      <style:paragraph-properties fo:text-align="justify" fo:margin-top="0in" fo:margin-bottom="0in" fo:line-height="115%"/>
    </style:style>
    <style:style style:name="T139" style:parent-style-name="Zadanifontodlomka" style:family="text">
      <style:text-properties fo:font-weight="bold" style:font-weight-asian="bold" style:font-weight-complex="bold"/>
    </style:style>
    <style:style style:name="T140" style:parent-style-name="Zadanifontodlomka" style:family="text">
      <style:text-properties fo:font-weight="bold" style:font-weight-asian="bold" style:font-weight-complex="bold"/>
    </style:style>
    <style:style style:name="T141" style:parent-style-name="Zadanifontodlomka" style:family="text">
      <style:text-properties fo:font-weight="bold" style:font-weight-asian="bold" style:font-weight-complex="bold" fo:color="#000000"/>
    </style:style>
    <style:style style:name="T142" style:parent-style-name="Zadanifontodlomka" style:family="text">
      <style:text-properties fo:font-weight="bold" style:font-weight-asian="bold" style:font-weight-complex="bold" fo:color="#000000"/>
    </style:style>
    <style:style style:name="T143" style:parent-style-name="Zadanifontodlomka" style:family="text">
      <style:text-properties fo:font-weight="bold" style:font-weight-asian="bold" style:font-weight-complex="bold" fo:color="#000000"/>
    </style:style>
    <style:style style:name="T144" style:parent-style-name="Zadanifontodlomka" style:family="text">
      <style:text-properties fo:font-weight="bold" style:font-weight-asian="bold" style:font-weight-complex="bold" fo:color="#000000"/>
    </style:style>
    <style:style style:name="P145" style:parent-style-name="StandardWeb" style:family="paragraph">
      <style:paragraph-properties fo:text-align="justify" fo:margin-top="0in" fo:margin-bottom="0in"/>
    </style:style>
    <style:style style:name="P146" style:parent-style-name="StandardWeb" style:family="paragraph">
      <style:paragraph-properties fo:text-align="justify" fo:margin-bottom="0in"/>
    </style:style>
    <style:style style:name="P147" style:parent-style-name="StandardWeb" style:family="paragraph">
      <style:paragraph-properties fo:text-align="justify" fo:margin-bottom="0in"/>
    </style:style>
    <style:style style:name="P148" style:parent-style-name="StandardWeb" style:family="paragraph">
      <style:paragraph-properties fo:text-align="justify" fo:margin-bottom="0in"/>
    </style:style>
    <style:style style:name="P149" style:parent-style-name="StandardWeb" style:family="paragraph">
      <style:paragraph-properties fo:text-align="justify" fo:margin-bottom="0in"/>
    </style:style>
    <style:style style:name="P150" style:parent-style-name="StandardWeb" style:family="paragraph">
      <style:paragraph-properties fo:text-align="justify" fo:margin-bottom="0in"/>
    </style:style>
    <style:style style:name="P151" style:parent-style-name="StandardWeb" style:family="paragraph">
      <style:paragraph-properties fo:text-align="justify" fo:margin-bottom="0in"/>
    </style:style>
    <style:style style:name="P152" style:parent-style-name="StandardWeb" style:family="paragraph">
      <style:paragraph-properties fo:text-align="justify" fo:margin-bottom="0in"/>
    </style:style>
    <style:style style:name="P153" style:parent-style-name="StandardWeb" style:family="paragraph">
      <style:paragraph-properties fo:text-align="justify" fo:margin-bottom="0in"/>
    </style:style>
    <style:style style:name="P154" style:parent-style-name="StandardWeb" style:family="paragraph">
      <style:paragraph-properties fo:text-align="justify" fo:margin-bottom="0in"/>
    </style:style>
    <style:style style:name="P155" style:parent-style-name="StandardWeb" style:family="paragraph">
      <style:paragraph-properties fo:text-align="justify" fo:margin-bottom="0in"/>
    </style:style>
    <style:style style:name="P156" style:parent-style-name="StandardWeb" style:family="paragraph">
      <style:paragraph-properties fo:text-align="justify" fo:margin-bottom="0in"/>
    </style:style>
    <style:style style:name="P157" style:parent-style-name="StandardWeb" style:family="paragraph">
      <style:paragraph-properties fo:text-align="justify" fo:margin-bottom="0in"/>
    </style:style>
    <style:style style:name="P158" style:parent-style-name="StandardWeb" style:family="paragraph">
      <style:paragraph-properties fo:text-align="justify" fo:margin-bottom="0in"/>
    </style:style>
    <style:style style:name="P159" style:parent-style-name="StandardWeb" style:family="paragraph">
      <style:paragraph-properties fo:text-align="justify" fo:margin-bottom="0in"/>
    </style:style>
    <style:style style:name="P160" style:parent-style-name="StandardWeb" style:family="paragraph">
      <style:paragraph-properties fo:text-align="justify" fo:margin-bottom="0in"/>
    </style:style>
    <style:style style:name="P161" style:parent-style-name="StandardWeb" style:family="paragraph">
      <style:paragraph-properties fo:text-align="justify" fo:margin-bottom="0in"/>
    </style:style>
    <style:style style:name="P162" style:parent-style-name="StandardWeb" style:family="paragraph">
      <style:paragraph-properties fo:text-align="justify" fo:margin-bottom="0in"/>
    </style:style>
    <style:style style:name="P163" style:parent-style-name="StandardWeb" style:family="paragraph">
      <style:paragraph-properties fo:text-align="justify" fo:margin-bottom="0in"/>
    </style:style>
    <style:style style:name="P164" style:parent-style-name="StandardWeb" style:family="paragraph">
      <style:paragraph-properties fo:text-align="justify" fo:margin-bottom="0in"/>
    </style:style>
    <style:style style:name="P165" style:parent-style-name="StandardWeb" style:family="paragraph">
      <style:paragraph-properties fo:text-align="center" fo:margin-top="0in" fo:margin-bottom="0in"/>
      <style:text-properties fo:font-weight="bold" style:font-weight-asian="bold" style:font-weight-complex="bold"/>
    </style:style>
    <style:style style:name="P166" style:parent-style-name="StandardWeb" style:family="paragraph">
      <style:paragraph-properties fo:text-align="center" fo:margin-top="0in" fo:margin-bottom="0in"/>
      <style:text-properties fo:font-weight="bold" style:font-weight-asian="bold" style:font-weight-complex="bold"/>
    </style:style>
    <style:style style:name="P167" style:parent-style-name="StandardWeb" style:family="paragraph">
      <style:paragraph-properties fo:text-align="center" fo:margin-top="0in" fo:margin-bottom="0in" fo:margin-left="0.2777in">
        <style:tab-stops/>
      </style:paragraph-properties>
    </style:style>
    <style:style style:name="T168" style:parent-style-name="Zadanifontodlomka" style:family="text">
      <style:text-properties fo:font-weight="bold" style:font-weight-asian="bold" style:font-weight-complex="bold"/>
    </style:style>
    <style:style style:name="T169" style:parent-style-name="Zadanifontodlomka" style:family="text">
      <style:text-properties fo:font-weight="bold" style:font-weight-asian="bold" style:font-weight-complex="bold" fo:color="#000000"/>
    </style:style>
    <style:style style:name="P170" style:parent-style-name="StandardWeb" style:family="paragraph">
      <style:paragraph-properties fo:text-align="justify" fo:margin-top="0in" fo:margin-bottom="0in" fo:margin-left="0.4937in">
        <style:tab-stops/>
      </style:paragraph-properties>
      <style:text-properties fo:font-weight="bold" style:font-weight-asian="bold" style:font-weight-complex="bold" fo:color="#000000"/>
    </style:style>
    <style:style style:name="P171" style:parent-style-name="StandardWeb" style:family="paragraph">
      <style:paragraph-properties fo:margin-bottom="0in" fo:margin-left="0.6326in">
        <style:tab-stops/>
      </style:paragraph-properties>
      <style:text-properties fo:font-weight="bold" style:font-weight-asian="bold" style:font-weight-complex="bold"/>
    </style:style>
    <style:style style:name="P172" style:parent-style-name="StandardWeb" style:family="paragraph">
      <style:paragraph-properties fo:margin-top="0in" fo:margin-bottom="0in" fo:margin-left="0.6326in">
        <style:tab-stops/>
      </style:paragraph-properties>
      <style:text-properties fo:font-weight="bold" style:font-weight-asian="bold" style:font-weight-complex="bold"/>
    </style:style>
    <style:style style:name="P173" style:parent-style-name="StandardWeb" style:family="paragraph">
      <style:paragraph-properties fo:text-align="justify" fo:margin-bottom="0in"/>
    </style:style>
    <style:style style:name="P174" style:parent-style-name="StandardWeb" style:family="paragraph">
      <style:paragraph-properties fo:text-align="justify" fo:margin-bottom="0in"/>
    </style:style>
    <style:style style:name="P175" style:parent-style-name="StandardWeb" style:family="paragraph">
      <style:paragraph-properties fo:text-align="justify" fo:margin-bottom="0in"/>
    </style:style>
    <style:style style:name="P176" style:parent-style-name="StandardWeb" style:family="paragraph">
      <style:paragraph-properties fo:text-align="justify" fo:margin-top="0in" fo:margin-bottom="0in"/>
    </style:style>
    <style:style style:name="T177" style:parent-style-name="Zadanifontodlomka" style:family="text">
      <style:text-properties fo:font-weight="bold" style:font-weight-asian="bold" style:font-weight-complex="bold"/>
    </style:style>
    <style:style style:name="T178" style:parent-style-name="Zadanifontodlomka" style:family="text">
      <style:text-properties fo:font-weight="bold" style:font-weight-asian="bold" style:font-weight-complex="bold" fo:color="#000000"/>
    </style:style>
    <style:style style:name="T179" style:parent-style-name="Zadanifontodlomka" style:family="text">
      <style:text-properties fo:font-weight="bold" style:font-weight-asian="bold" style:font-weight-complex="bold" fo:color="#000000"/>
    </style:style>
    <style:style style:name="T180" style:parent-style-name="Zadanifontodlomka" style:family="text">
      <style:text-properties fo:font-weight="bold" style:font-weight-asian="bold" style:font-weight-complex="bold" fo:color="#000000"/>
    </style:style>
    <style:style style:name="P181" style:parent-style-name="StandardWeb" style:family="paragraph">
      <style:paragraph-properties fo:text-align="justify" fo:margin-top="0in" fo:margin-bottom="0in" fo:margin-left="0.4916in">
        <style:tab-stops/>
      </style:paragraph-properties>
    </style:style>
    <style:style style:name="T182" style:parent-style-name="Zadanifontodlomka" style:family="text">
      <style:text-properties fo:font-weight="bold" style:font-weight-asian="bold" style:font-weight-complex="bold" fo:color="#000000"/>
    </style:style>
    <style:style style:name="T183" style:parent-style-name="Zadanifontodlomka" style:family="text">
      <style:text-properties fo:font-weight="bold" style:font-weight-asian="bold" style:font-weight-complex="bold" fo:color="#000000"/>
    </style:style>
    <style:style style:name="P184" style:parent-style-name="StandardWeb" style:family="paragraph">
      <style:paragraph-properties fo:text-align="justify" fo:margin-top="0in" fo:margin-bottom="0in"/>
    </style:style>
    <style:style style:name="P185" style:parent-style-name="StandardWeb" style:family="paragraph">
      <style:paragraph-properties fo:text-align="justify" fo:margin-top="0in" fo:margin-bottom="0in"/>
    </style:style>
    <style:style style:name="P186" style:parent-style-name="StandardWeb" style:family="paragraph">
      <style:paragraph-properties fo:text-align="justify" fo:margin-top="0in" fo:margin-bottom="0in"/>
    </style:style>
    <style:style style:name="P187" style:parent-style-name="StandardWeb" style:family="paragraph">
      <style:paragraph-properties fo:text-align="justify" fo:margin-top="0in" fo:margin-bottom="0in"/>
    </style:style>
    <style:style style:name="P188" style:parent-style-name="StandardWeb" style:family="paragraph">
      <style:paragraph-properties fo:text-align="justify" fo:margin-top="0in" fo:margin-bottom="0in"/>
    </style:style>
    <style:style style:name="P189" style:parent-style-name="StandardWeb" style:family="paragraph">
      <style:paragraph-properties fo:text-align="justify" fo:margin-top="0in" fo:margin-bottom="0in"/>
    </style:style>
    <style:style style:name="P190" style:parent-style-name="StandardWeb" style:family="paragraph">
      <style:paragraph-properties fo:text-align="justify" fo:margin-top="0in" fo:margin-bottom="0in"/>
    </style:style>
    <style:style style:name="P191" style:parent-style-name="StandardWeb" style:family="paragraph">
      <style:paragraph-properties fo:text-align="justify" fo:margin-top="0in" fo:margin-bottom="0in"/>
    </style:style>
    <style:style style:name="P192" style:parent-style-name="StandardWeb" style:family="paragraph">
      <style:paragraph-properties fo:text-align="justify" fo:margin-top="0in" fo:margin-bottom="0in"/>
    </style:style>
    <style:style style:name="P193" style:parent-style-name="StandardWeb" style:family="paragraph">
      <style:paragraph-properties fo:text-align="justify" fo:margin-top="0in" fo:margin-bottom="0in"/>
    </style:style>
    <style:style style:name="P194" style:parent-style-name="StandardWeb" style:family="paragraph">
      <style:paragraph-properties fo:text-align="justify" fo:margin-top="0in" fo:margin-bottom="0in"/>
    </style:style>
    <style:style style:name="P195" style:parent-style-name="StandardWeb" style:family="paragraph">
      <style:paragraph-properties fo:text-align="justify" fo:margin-top="0in" fo:margin-bottom="0in"/>
    </style:style>
    <style:style style:name="P196" style:parent-style-name="StandardWeb" style:family="paragraph">
      <style:paragraph-properties fo:text-align="justify" fo:margin-bottom="0in"/>
    </style:style>
    <style:style style:name="P197" style:parent-style-name="StandardWeb" style:family="paragraph">
      <style:paragraph-properties fo:text-align="justify" fo:margin-bottom="0in"/>
    </style:style>
    <style:style style:name="P198" style:parent-style-name="StandardWeb" style:family="paragraph">
      <style:paragraph-properties fo:text-align="center" fo:margin-top="0in" fo:margin-bottom="0in"/>
      <style:text-properties fo:font-weight="bold" style:font-weight-asian="bold" style:font-weight-complex="bold"/>
    </style:style>
    <style:style style:name="P199" style:parent-style-name="StandardWeb" style:family="paragraph">
      <style:paragraph-properties fo:text-align="center" fo:margin-top="0in" fo:margin-bottom="0in"/>
      <style:text-properties fo:font-weight="bold" style:font-weight-asian="bold" style:font-weight-complex="bold"/>
    </style:style>
    <style:style style:name="P200" style:parent-style-name="StandardWeb" style:family="paragraph">
      <style:paragraph-properties fo:text-align="justify" fo:margin-top="0in" fo:margin-bottom="0in" fo:margin-left="0.625in">
        <style:tab-stops/>
      </style:paragraph-properties>
    </style:style>
    <style:style style:name="T201" style:parent-style-name="Zadanifontodlomka" style:family="text">
      <style:text-properties fo:font-weight="bold" style:font-weight-asian="bold" style:font-weight-complex="bold"/>
    </style:style>
    <style:style style:name="T202" style:parent-style-name="Zadanifontodlomka" style:family="text">
      <style:text-properties fo:font-weight="bold" style:font-weight-asian="bold" style:font-weight-complex="bold" fo:color="#000000"/>
    </style:style>
    <style:style style:name="P203" style:parent-style-name="StandardWeb" style:family="paragraph">
      <style:paragraph-properties fo:text-align="justify" fo:margin-top="0in" fo:margin-bottom="0in" fo:margin-left="0.625in">
        <style:tab-stops/>
      </style:paragraph-properties>
      <style:text-properties fo:font-weight="bold" style:font-weight-asian="bold" style:font-weight-complex="bold" fo:color="#000000"/>
    </style:style>
    <style:style style:name="P204" style:parent-style-name="StandardWeb" style:family="paragraph">
      <style:paragraph-properties fo:text-align="justify" fo:margin-top="0in" fo:margin-bottom="0in" fo:margin-left="0.625in">
        <style:tab-stops/>
      </style:paragraph-properties>
      <style:text-properties fo:font-weight="bold" style:font-weight-asian="bold" style:font-weight-complex="bold" fo:color="#000000"/>
    </style:style>
    <style:style style:name="P205" style:parent-style-name="StandardWeb" style:family="paragraph">
      <style:paragraph-properties fo:margin-bottom="0in" fo:margin-left="0.6326in">
        <style:tab-stops/>
      </style:paragraph-properties>
      <style:text-properties fo:font-weight="bold" style:font-weight-asian="bold" style:font-weight-complex="bold"/>
    </style:style>
    <style:style style:name="P206" style:parent-style-name="StandardWeb" style:family="paragraph">
      <style:paragraph-properties fo:text-align="justify" fo:margin-top="0in" fo:margin-bottom="0in" fo:margin-left="0.6326in">
        <style:tab-stops/>
      </style:paragraph-properties>
      <style:text-properties fo:font-weight="bold" style:font-weight-asian="bold" style:font-weight-complex="bold"/>
    </style:style>
    <style:style style:name="P207" style:parent-style-name="StandardWeb" style:family="paragraph">
      <style:paragraph-properties fo:text-align="justify" fo:margin-bottom="0in"/>
    </style:style>
    <style:style style:name="P208" style:parent-style-name="StandardWeb" style:family="paragraph">
      <style:paragraph-properties fo:text-align="justify" fo:margin-bottom="0in"/>
    </style:style>
    <style:style style:name="P209" style:parent-style-name="StandardWeb" style:family="paragraph">
      <style:paragraph-properties fo:text-align="justify" fo:margin-bottom="0in"/>
    </style:style>
    <style:style style:name="P210" style:parent-style-name="StandardWeb" style:family="paragraph">
      <style:paragraph-properties fo:text-align="justify" fo:margin-bottom="0in"/>
    </style:style>
    <style:style style:name="P211" style:parent-style-name="StandardWeb" style:family="paragraph">
      <style:paragraph-properties fo:text-align="justify" fo:margin-top="0in" fo:margin-bottom="0in"/>
    </style:style>
    <style:style style:name="T212" style:parent-style-name="Zadanifontodlomka" style:family="text">
      <style:text-properties fo:font-weight="bold" style:font-weight-asian="bold" style:font-weight-complex="bold"/>
    </style:style>
    <style:style style:name="T213" style:parent-style-name="Zadanifontodlomka" style:family="text">
      <style:text-properties fo:font-weight="bold" style:font-weight-asian="bold" style:font-weight-complex="bold" fo:color="#000000"/>
    </style:style>
    <style:style style:name="T214" style:parent-style-name="Zadanifontodlomka" style:family="text">
      <style:text-properties fo:font-weight="bold" style:font-weight-asian="bold" style:font-weight-complex="bold" fo:color="#000000"/>
    </style:style>
    <style:style style:name="T215" style:parent-style-name="Zadanifontodlomka" style:family="text">
      <style:text-properties fo:font-weight="bold" style:font-weight-asian="bold" style:font-weight-complex="bold" fo:color="#000000"/>
    </style:style>
    <style:style style:name="T216" style:parent-style-name="Zadanifontodlomka" style:family="text">
      <style:text-properties fo:font-weight="bold" style:font-weight-asian="bold" style:font-weight-complex="bold" fo:color="#000000"/>
    </style:style>
    <style:style style:name="T217" style:parent-style-name="Zadanifontodlomka" style:family="text">
      <style:text-properties fo:font-weight="bold" style:font-weight-asian="bold" style:font-weight-complex="bold" fo:color="#000000"/>
    </style:style>
    <style:style style:name="P218" style:parent-style-name="StandardWeb" style:family="paragraph">
      <style:paragraph-properties fo:text-align="justify" fo:margin-top="0in" fo:margin-bottom="0in"/>
    </style:style>
    <style:style style:name="P219" style:parent-style-name="StandardWeb" style:family="paragraph">
      <style:paragraph-properties fo:text-align="justify" fo:margin-top="0in" fo:margin-bottom="0in"/>
    </style:style>
    <style:style style:name="P220" style:parent-style-name="StandardWeb" style:family="paragraph">
      <style:paragraph-properties fo:text-align="justify" fo:margin-top="0in" fo:margin-bottom="0in"/>
    </style:style>
    <style:style style:name="P221" style:parent-style-name="StandardWeb" style:family="paragraph">
      <style:paragraph-properties fo:text-align="justify" fo:margin-top="0in" fo:margin-bottom="0in"/>
    </style:style>
    <style:style style:name="P222" style:parent-style-name="StandardWeb" style:family="paragraph">
      <style:paragraph-properties fo:text-align="justify" fo:margin-top="0in" fo:margin-bottom="0in"/>
    </style:style>
    <style:style style:name="P223" style:parent-style-name="StandardWeb" style:family="paragraph">
      <style:paragraph-properties fo:text-align="justify" fo:margin-top="0in" fo:margin-bottom="0in"/>
    </style:style>
    <style:style style:name="P224" style:parent-style-name="StandardWeb" style:family="paragraph">
      <style:paragraph-properties fo:text-align="justify" fo:margin-top="0in" fo:margin-bottom="0in"/>
    </style:style>
    <style:style style:name="P225" style:parent-style-name="StandardWeb" style:family="paragraph">
      <style:paragraph-properties fo:text-align="justify" fo:margin-top="0in" fo:margin-bottom="0in"/>
    </style:style>
    <style:style style:name="P226" style:parent-style-name="StandardWeb" style:family="paragraph">
      <style:paragraph-properties fo:text-align="justify" fo:margin-top="0in" fo:margin-bottom="0in"/>
    </style:style>
    <style:style style:name="P227" style:parent-style-name="StandardWeb" style:family="paragraph">
      <style:paragraph-properties fo:text-align="justify" fo:margin-top="0in" fo:margin-bottom="0in"/>
    </style:style>
    <style:style style:name="P228" style:parent-style-name="StandardWeb" style:family="paragraph">
      <style:paragraph-properties fo:text-align="justify" fo:margin-bottom="0in"/>
    </style:style>
    <style:style style:name="P229" style:parent-style-name="StandardWeb" style:family="paragraph">
      <style:paragraph-properties fo:text-align="justify" fo:margin-bottom="0in"/>
    </style:style>
    <style:style style:name="P230" style:parent-style-name="StandardWeb" style:family="paragraph">
      <style:paragraph-properties fo:text-align="justify" fo:margin-bottom="0in"/>
    </style:style>
    <style:style style:name="P231" style:parent-style-name="StandardWeb" style:family="paragraph">
      <style:paragraph-properties fo:text-align="justify" fo:margin-bottom="0in"/>
    </style:style>
    <style:style style:name="P232" style:parent-style-name="StandardWeb" style:family="paragraph">
      <style:paragraph-properties fo:text-align="center" fo:margin-top="0in" fo:margin-bottom="0in"/>
      <style:text-properties fo:font-weight="bold" style:font-weight-asian="bold" style:font-weight-complex="bold"/>
    </style:style>
    <style:style style:name="P233" style:parent-style-name="StandardWeb" style:family="paragraph">
      <style:paragraph-properties fo:text-align="center" fo:margin-top="0in" fo:margin-bottom="0in"/>
      <style:text-properties fo:font-weight="bold" style:font-weight-asian="bold" style:font-weight-complex="bold"/>
    </style:style>
    <style:style style:name="P234" style:parent-style-name="StandardWeb" style:list-style-name="WWNum8" style:family="paragraph">
      <style:paragraph-properties fo:text-align="justify" fo:margin-top="0.0833in"/>
    </style:style>
    <style:style style:name="T235" style:parent-style-name="Zadanifontodlomka" style:family="text">
      <style:text-properties fo:font-weight="bold" style:font-weight-asian="bold" style:font-weight-complex="bold"/>
    </style:style>
    <style:style style:name="T236" style:parent-style-name="Zadanifontodlomka" style:family="text">
      <style:text-properties fo:font-weight="bold" style:font-weight-asian="bold" style:font-weight-complex="bold" fo:color="#000000"/>
    </style:style>
    <style:style style:name="T237" style:parent-style-name="Zadanifontodlomka" style:family="text">
      <style:text-properties fo:font-weight="bold" style:font-weight-asian="bold" style:font-weight-complex="bold" fo:color="#000000"/>
    </style:style>
    <style:style style:name="P238" style:parent-style-name="StandardWeb" style:list-style-name="WWNum8" style:family="paragraph">
      <style:paragraph-properties fo:text-align="justify" fo:margin-top="0.0833in" fo:margin-left="0.4958in" fo:text-indent="-0.2479in">
        <style:tab-stops/>
      </style:paragraph-properties>
      <style:text-properties fo:font-weight="bold" style:font-weight-asian="bold" style:font-weight-complex="bold"/>
    </style:style>
    <style:style style:name="P239" style:parent-style-name="StandardWeb" style:family="paragraph">
      <style:paragraph-properties fo:text-align="justify" fo:margin-bottom="0in"/>
      <style:text-properties fo:font-weight="bold" style:font-weight-asian="bold"/>
    </style:style>
    <style:style style:name="P240" style:parent-style-name="StandardWeb" style:family="paragraph">
      <style:paragraph-properties fo:text-align="justify" fo:margin-bottom="0in"/>
      <style:text-properties fo:font-weight="bold" style:font-weight-asian="bold"/>
    </style:style>
    <style:style style:name="P241" style:parent-style-name="StandardWeb" style:family="paragraph">
      <style:paragraph-properties fo:text-align="justify" fo:margin-bottom="0in"/>
      <style:text-properties fo:font-weight="bold" style:font-weight-asian="bold"/>
    </style:style>
    <style:style style:name="P242" style:parent-style-name="StandardWeb" style:family="paragraph">
      <style:paragraph-properties fo:text-align="justify" fo:margin-bottom="0in"/>
      <style:text-properties fo:font-weight="bold" style:font-weight-asian="bold"/>
    </style:style>
    <style:style style:name="P243" style:parent-style-name="StandardWeb" style:family="paragraph">
      <style:paragraph-properties fo:text-align="justify" fo:margin-bottom="0in" fo:margin-left="0.5in">
        <style:tab-stops/>
      </style:paragraph-properties>
      <style:text-properties fo:font-weight="bold" style:font-weight-asian="bold"/>
    </style:style>
    <style:style style:name="P244" style:parent-style-name="StandardWeb" style:family="paragraph">
      <style:paragraph-properties fo:text-align="justify" fo:margin-top="0in" fo:margin-bottom="0in" fo:line-height="115%"/>
    </style:style>
    <style:style style:name="T245" style:parent-style-name="Zadanifontodlomka" style:family="text">
      <style:text-properties fo:font-weight="bold" style:font-weight-asian="bold" style:font-weight-complex="bold"/>
    </style:style>
    <style:style style:name="T246" style:parent-style-name="Zadanifontodlomka" style:family="text">
      <style:text-properties fo:font-weight="bold" style:font-weight-asian="bold" style:font-weight-complex="bold" fo:color="#000000"/>
    </style:style>
    <style:style style:name="P247" style:parent-style-name="StandardWeb" style:family="paragraph">
      <style:paragraph-properties fo:text-align="justify" fo:margin-top="0in" fo:margin-bottom="0in"/>
      <style:text-properties fo:font-weight="bold" style:font-weight-asian="bold" style:font-weight-complex="bold"/>
    </style:style>
    <style:style style:name="P248" style:parent-style-name="StandardWeb" style:family="paragraph">
      <style:paragraph-properties fo:text-align="justify" fo:margin-top="0in" fo:margin-bottom="0in" fo:text-indent="0.4916in"/>
    </style:style>
    <style:style style:name="P249" style:parent-style-name="StandardWeb" style:family="paragraph">
      <style:paragraph-properties fo:text-align="justify" fo:margin-top="0in" fo:margin-bottom="0in"/>
    </style:style>
    <style:style style:name="P250" style:parent-style-name="StandardWeb" style:family="paragraph">
      <style:paragraph-properties fo:text-align="justify" fo:margin-top="0in" fo:margin-bottom="0in"/>
    </style:style>
    <style:style style:name="P251" style:parent-style-name="StandardWeb" style:family="paragraph">
      <style:paragraph-properties fo:text-align="justify" fo:margin-top="0in" fo:margin-bottom="0in"/>
    </style:style>
    <style:style style:name="P252" style:parent-style-name="StandardWeb" style:family="paragraph">
      <style:paragraph-properties fo:text-align="justify" fo:margin-bottom="0in"/>
    </style:style>
    <style:style style:name="P253" style:parent-style-name="StandardWeb" style:family="paragraph">
      <style:paragraph-properties fo:text-align="justify" fo:margin-bottom="0in"/>
    </style:style>
    <style:style style:name="P254" style:parent-style-name="StandardWeb" style:family="paragraph">
      <style:paragraph-properties fo:text-align="justify" fo:margin-bottom="0in"/>
    </style:style>
    <style:style style:name="P255" style:parent-style-name="StandardWeb" style:family="paragraph">
      <style:paragraph-properties fo:text-align="justify" fo:margin-bottom="0in"/>
    </style:style>
    <style:style style:name="P256" style:parent-style-name="StandardWeb" style:family="paragraph">
      <style:paragraph-properties fo:text-align="justify" fo:margin-bottom="0in"/>
    </style:style>
    <style:style style:name="P257" style:parent-style-name="StandardWeb" style:family="paragraph">
      <style:paragraph-properties fo:text-align="justify" fo:margin-bottom="0in"/>
    </style:style>
    <style:style style:name="P258" style:parent-style-name="StandardWeb" style:family="paragraph">
      <style:paragraph-properties fo:text-align="justify" fo:margin-bottom="0in"/>
    </style:style>
    <style:style style:name="P259" style:parent-style-name="StandardWeb" style:family="paragraph">
      <style:paragraph-properties fo:text-align="justify" fo:margin-bottom="0in"/>
    </style:style>
    <style:style style:name="P260" style:parent-style-name="StandardWeb" style:family="paragraph">
      <style:paragraph-properties fo:text-align="justify" fo:margin-bottom="0in"/>
    </style:style>
    <style:style style:name="P261" style:parent-style-name="StandardWeb" style:family="paragraph">
      <style:paragraph-properties fo:text-align="justify" fo:margin-bottom="0in"/>
    </style:style>
    <style:style style:name="P262" style:parent-style-name="StandardWeb" style:family="paragraph">
      <style:paragraph-properties fo:text-align="justify" fo:margin-bottom="0in"/>
    </style:style>
    <style:style style:name="P263" style:parent-style-name="StandardWeb" style:family="paragraph">
      <style:paragraph-properties fo:text-align="justify" fo:margin-bottom="0in"/>
    </style:style>
    <style:style style:name="P264" style:parent-style-name="StandardWeb" style:family="paragraph">
      <style:paragraph-properties fo:text-align="justify" fo:margin-bottom="0in"/>
    </style:style>
    <style:style style:name="P265" style:parent-style-name="StandardWeb" style:family="paragraph">
      <style:paragraph-properties fo:text-align="justify" fo:margin-bottom="0in"/>
    </style:style>
    <style:style style:name="P266" style:parent-style-name="StandardWeb" style:family="paragraph">
      <style:paragraph-properties fo:text-align="justify" fo:margin-bottom="0in"/>
    </style:style>
    <style:style style:name="P267" style:parent-style-name="StandardWeb" style:family="paragraph">
      <style:paragraph-properties fo:text-align="justify" fo:margin-bottom="0in"/>
    </style:style>
    <style:style style:name="P268" style:parent-style-name="StandardWeb" style:family="paragraph">
      <style:paragraph-properties fo:text-align="justify" fo:margin-bottom="0in"/>
    </style:style>
    <style:style style:name="P269" style:parent-style-name="StandardWeb" style:family="paragraph">
      <style:paragraph-properties fo:text-align="justify" fo:margin-bottom="0in"/>
    </style:style>
    <style:style style:name="P270" style:parent-style-name="StandardWeb" style:family="paragraph">
      <style:paragraph-properties fo:text-align="justify" fo:margin-bottom="0in"/>
    </style:style>
    <style:style style:name="P271" style:parent-style-name="StandardWeb" style:family="paragraph">
      <style:paragraph-properties fo:text-align="justify" fo:margin-bottom="0in"/>
    </style:style>
    <style:style style:name="P272" style:parent-style-name="StandardWeb" style:family="paragraph">
      <style:paragraph-properties fo:text-align="justify" fo:margin-bottom="0in"/>
    </style:style>
    <style:style style:name="P273" style:parent-style-name="StandardWeb" style:family="paragraph">
      <style:paragraph-properties fo:text-align="justify" fo:margin-bottom="0in"/>
    </style:style>
    <style:style style:name="P274" style:parent-style-name="StandardWeb" style:family="paragraph">
      <style:paragraph-properties fo:text-align="justify" fo:margin-bottom="0in"/>
    </style:style>
    <style:style style:name="P275" style:parent-style-name="StandardWeb" style:family="paragraph">
      <style:paragraph-properties fo:text-align="justify" fo:margin-bottom="0in"/>
    </style:style>
    <style:style style:name="P276" style:parent-style-name="StandardWeb" style:family="paragraph">
      <style:paragraph-properties fo:text-align="justify" fo:margin-bottom="0in"/>
    </style:style>
    <style:style style:name="P277" style:parent-style-name="StandardWeb" style:family="paragraph">
      <style:paragraph-properties fo:text-align="justify" fo:margin-bottom="0in"/>
    </style:style>
    <style:style style:name="P278" style:parent-style-name="StandardWeb" style:family="paragraph">
      <style:paragraph-properties fo:text-align="justify" fo:margin-bottom="0in"/>
    </style:style>
    <style:style style:name="P279" style:parent-style-name="StandardWeb" style:family="paragraph">
      <style:paragraph-properties fo:text-align="justify" fo:margin-bottom="0in"/>
    </style:style>
    <style:style style:name="P280" style:parent-style-name="StandardWeb" style:family="paragraph">
      <style:paragraph-properties fo:text-align="justify" fo:margin-bottom="0in"/>
    </style:style>
    <style:style style:name="P281" style:parent-style-name="StandardWeb" style:family="paragraph">
      <style:paragraph-properties fo:text-align="justify" fo:margin-bottom="0in"/>
    </style:style>
    <style:style style:name="P282" style:parent-style-name="StandardWeb" style:family="paragraph">
      <style:paragraph-properties fo:text-align="justify" fo:margin-bottom="0in"/>
    </style:style>
    <style:style style:name="P283" style:parent-style-name="StandardWeb" style:family="paragraph">
      <style:paragraph-properties fo:text-align="justify" fo:margin-bottom="0in"/>
    </style:style>
    <style:style style:name="P284" style:parent-style-name="StandardWeb" style:family="paragraph">
      <style:paragraph-properties fo:text-align="justify" fo:margin-bottom="0in"/>
    </style:style>
    <style:style style:name="P285" style:parent-style-name="StandardWeb" style:family="paragraph">
      <style:paragraph-properties fo:text-align="justify" fo:margin-bottom="0in"/>
    </style:style>
    <style:style style:name="P286" style:parent-style-name="StandardWeb" style:family="paragraph">
      <style:paragraph-properties fo:text-align="justify" fo:margin-bottom="0in"/>
    </style:style>
    <style:style style:name="P287" style:parent-style-name="StandardWeb" style:family="paragraph">
      <style:paragraph-properties fo:text-align="justify" fo:margin-bottom="0in"/>
    </style:style>
    <style:style style:name="P288" style:parent-style-name="StandardWeb" style:family="paragraph">
      <style:paragraph-properties fo:text-align="justify" fo:margin-bottom="0in"/>
    </style:style>
    <style:style style:name="P289" style:parent-style-name="StandardWeb" style:family="paragraph">
      <style:paragraph-properties fo:text-align="justify" fo:margin-bottom="0in"/>
    </style:style>
    <style:style style:name="P290" style:parent-style-name="StandardWeb" style:family="paragraph">
      <style:paragraph-properties fo:text-align="justify" fo:margin-bottom="0in"/>
    </style:style>
    <style:style style:name="P291" style:parent-style-name="StandardWeb" style:family="paragraph">
      <style:paragraph-properties fo:text-align="justify" fo:margin-bottom="0in"/>
    </style:style>
    <style:style style:name="P292" style:parent-style-name="StandardWeb" style:family="paragraph">
      <style:paragraph-properties fo:text-align="justify" fo:margin-bottom="0in"/>
    </style:style>
    <style:style style:name="P293" style:parent-style-name="StandardWeb" style:family="paragraph">
      <style:paragraph-properties fo:text-align="justify" fo:margin-bottom="0in"/>
    </style:style>
    <style:style style:name="P294" style:parent-style-name="StandardWeb" style:family="paragraph">
      <style:paragraph-properties fo:text-align="justify" fo:margin-bottom="0in"/>
    </style:style>
    <style:style style:name="P295" style:parent-style-name="StandardWeb" style:family="paragraph">
      <style:paragraph-properties fo:text-align="justify" fo:margin-bottom="0in"/>
    </style:style>
    <style:style style:name="P296" style:parent-style-name="StandardWeb" style:family="paragraph">
      <style:paragraph-properties fo:text-align="justify" fo:margin-bottom="0in"/>
    </style:style>
    <style:style style:name="P297" style:parent-style-name="StandardWeb" style:family="paragraph">
      <style:paragraph-properties fo:text-align="justify" fo:margin-bottom="0in"/>
      <style:text-properties style:font-weight-complex="bold"/>
    </style:style>
    <style:style style:name="P298" style:parent-style-name="StandardWeb" style:family="paragraph">
      <style:paragraph-properties fo:text-align="justify" fo:margin-bottom="0in"/>
    </style:style>
    <style:style style:name="P299" style:parent-style-name="StandardWeb" style:family="paragraph">
      <style:paragraph-properties fo:text-align="justify" fo:margin-bottom="0in"/>
    </style:style>
    <style:style style:name="P300" style:parent-style-name="StandardWeb" style:family="paragraph">
      <style:paragraph-properties fo:text-align="justify" fo:margin-bottom="0in"/>
    </style:style>
    <style:style style:name="T301" style:parent-style-name="Zadanifontodlomka" style:family="text">
      <style:text-properties fo:font-style="italic" style:font-style-asian="italic" style:font-style-complex="italic"/>
    </style:style>
    <style:style style:name="P302" style:parent-style-name="StandardWeb" style:family="paragraph">
      <style:paragraph-properties fo:text-align="justify" fo:margin-bottom="0in"/>
    </style:style>
    <style:style style:name="P303" style:parent-style-name="StandardWeb" style:family="paragraph">
      <style:paragraph-properties fo:text-align="center" fo:margin-top="0in" fo:margin-bottom="0in"/>
      <style:text-properties fo:font-weight="bold" style:font-weight-asian="bold" style:font-weight-complex="bold"/>
    </style:style>
    <style:style style:name="P304" style:parent-style-name="StandardWeb" style:family="paragraph">
      <style:paragraph-properties fo:text-align="center" fo:margin-top="0in" fo:margin-bottom="0in"/>
      <style:text-properties fo:font-weight="bold" style:font-weight-asian="bold" style:font-weight-complex="bold"/>
    </style:style>
    <style:style style:name="P305" style:parent-style-name="StandardWeb" style:list-style-name="WWNum10" style:family="paragraph">
      <style:paragraph-properties fo:text-align="justify" fo:margin-bottom="0in"/>
    </style:style>
    <style:style style:name="T306" style:parent-style-name="Zadanifontodlomka" style:family="text">
      <style:text-properties fo:font-weight="bold" style:font-weight-asian="bold" style:font-weight-complex="bold"/>
    </style:style>
    <style:style style:name="T307" style:parent-style-name="Zadanifontodlomka" style:family="text">
      <style:text-properties fo:font-weight="bold" style:font-weight-asian="bold" fo:color="#000000"/>
    </style:style>
    <style:style style:name="T308" style:parent-style-name="Zadanifontodlomka" style:family="text">
      <style:text-properties fo:font-weight="bold" style:font-weight-asian="bold" style:font-weight-complex="bold" fo:color="#000000"/>
    </style:style>
    <style:style style:name="P309" style:parent-style-name="StandardWeb" style:list-style-name="WWNum10" style:family="paragraph">
      <style:paragraph-properties fo:text-align="justify" fo:margin-bottom="0in"/>
      <style:text-properties fo:font-weight="bold" style:font-weight-asian="bold" style:font-weight-complex="bold"/>
    </style:style>
    <style:style style:name="P310" style:parent-style-name="StandardWeb" style:family="paragraph">
      <style:paragraph-properties fo:text-align="justify" fo:margin-bottom="0in"/>
    </style:style>
    <style:style style:name="P311" style:parent-style-name="StandardWeb" style:family="paragraph">
      <style:paragraph-properties fo:text-align="justify" fo:margin-bottom="0in"/>
    </style:style>
    <style:style style:name="P312" style:parent-style-name="StandardWeb" style:family="paragraph">
      <style:paragraph-properties fo:text-align="justify" fo:margin-bottom="0in"/>
      <style:text-properties fo:font-weight="bold" style:font-weight-asian="bold" style:font-weight-complex="bold"/>
    </style:style>
    <style:style style:name="P313" style:parent-style-name="StandardWeb" style:family="paragraph">
      <style:paragraph-properties fo:text-align="justify" fo:margin-bottom="0in"/>
    </style:style>
    <style:style style:name="P314" style:parent-style-name="StandardWeb" style:family="paragraph">
      <style:paragraph-properties fo:text-align="justify" fo:margin-bottom="0in"/>
    </style:style>
    <style:style style:name="P315" style:parent-style-name="StandardWeb" style:family="paragraph">
      <style:paragraph-properties fo:text-align="justify" fo:margin-bottom="0in"/>
    </style:style>
    <style:style style:name="P316" style:parent-style-name="StandardWeb" style:family="paragraph">
      <style:paragraph-properties fo:text-align="end" fo:margin-bottom="0in"/>
    </style:style>
    <style:style style:name="P317" style:parent-style-name="StandardWeb" style:family="paragraph">
      <style:paragraph-properties fo:text-align="end" fo:margin-bottom="0in"/>
    </style:style>
    <style:style style:name="P318" style:parent-style-name="StandardWeb" style:family="paragraph">
      <style:paragraph-properties fo:text-align="end" fo:margin-bottom="0in"/>
    </style:style>
    <style:style style:name="P319" style:parent-style-name="StandardWeb" style:family="paragraph">
      <style:paragraph-properties fo:text-align="end" fo:margin-bottom="0in"/>
    </style:style>
  </office:automatic-styles>
  <office:body>
    <office:text text:use-soft-page-breaks="true">
      <text:p text:style-name="P1"><text:s text:c="2"/>ZAPISNIK</text:p>
      <text:p text:style-name="P2">sa 30. sjednice Općinskog vijeća Općine Podstrana, održane dana 04. srpnja 2024. godine u vijećnici Općine Podstrana</text:p>
      <text:p text:style-name="P3">(o sjednici se vodi tonski zapis)</text:p>
      <text:p text:style-name="P4"/>
      <text:p text:style-name="P5">Početak sjednice u 19:00 sati</text:p>
      <text:p text:style-name="P6"/>
      <text:p text:style-name="P7"/>
      <text:p text:style-name="P8"/>
      <text:p text:style-name="P9">PRISUTNI VIJEĆNICI:</text:p>
      <text:list text:style-name="WWNum1">
        <text:list-item text:start-value="1">
          <text:p text:style-name="P10">Zdravko Galić</text:p>
        </text:list-item>
        <text:list-item>
          <text:p text:style-name="P11">Tomislav Buljan</text:p>
        </text:list-item>
        <text:list-item>
          <text:p text:style-name="P12">Darijo Radović</text:p>
        </text:list-item>
        <text:list-item>
          <text:p text:style-name="P13">Nikola Bakota</text:p>
        </text:list-item>
        <text:list-item>
          <text:p text:style-name="P14">Lidija Marić Banje</text:p>
        </text:list-item>
        <text:list-item>
          <text:p text:style-name="P15">Darko Juradin</text:p>
        </text:list-item>
        <text:list-item>
          <text:p text:style-name="P16">Kristina Jerčić</text:p>
        </text:list-item>
        <text:list-item>
          <text:p text:style-name="P17">Marijana Čagalj</text:p>
        </text:list-item>
        <text:list-item>
          <text:p text:style-name="P18">Mate Babić</text:p>
        </text:list-item>
        <text:list-item>
          <text:p text:style-name="P19">Frane Pruže</text:p>
        </text:list-item>
        <text:list-item>
          <text:p text:style-name="P20">Josip Vuković</text:p>
        </text:list-item>
        <text:list-item>
          <text:p text:style-name="P21">Velimir Gavranić</text:p>
        </text:list-item>
        <text:list-item>
          <text:p text:style-name="P22">Mladen Bartulović (od 19:04 sati)</text:p>
        </text:list-item>
      </text:list>
      <text:p text:style-name="P23"/>
      <text:p text:style-name="P24"/>
      <text:p text:style-name="P25"/>
      <text:p text:style-name="P26">OSTALI PRISUTNI:</text:p>
      <text:list text:style-name="WWNum3">
        <text:list-item text:start-value="1">
          <text:p text:style-name="P27">Mijo Dropuljić</text:p>
        </text:list-item>
        <text:list-item>
          <text:p text:style-name="P28">Božen Živaljić</text:p>
        </text:list-item>
        <text:list-item>
          <text:p text:style-name="P29">Ivana Prka</text:p>
        </text:list-item>
        <text:list-item>
          <text:p text:style-name="P30">Kata Madunović</text:p>
        </text:list-item>
      </text:list>
      <text:p text:style-name="P31"/>
      <text:p text:style-name="P32"/>
      <text:p text:style-name="P33"/>
      <text:p text:style-name="P34"/>
      <text:p text:style-name="P35"/>
      <text:p text:style-name="P36"/>
      <text:soft-page-break/>
      <text:p text:style-name="P37">Predsjednik Vijeća Z. Galić pozdravlja sve nazočne, konstatira da je prisutno dvanaest od trinaest vijećnika, utvrdio je da postoji potreban kvorum i da Vijeće može početi s radom.</text:p>
      <text:p text:style-name="P38"/>
      <text:p text:style-name="P39"/>
      <text:p text:style-name="P40"/>
      <text:p text:style-name="P41">Predsjednik Vijeća Z. Galić<text:s/>predlaže</text:p>
      <text:p text:style-name="P42"/>
      <text:p text:style-name="P43"/>
      <text:p text:style-name="P44">D N E V N I <text:s text:c="3"/>R E D</text:p>
      <text:p text:style-name="P45"><text:bookmark-start text:name="_Hlk117973371"/><text:bookmark-end text:name="_Hlk117973371"/></text:p>
      <text:p text:style-name="P46"/>
      <text:p text:style-name="P47"><text:span text:style-name="T48">1. <text:s text:c="2"/></text:span><text:span text:style-name="T49">Vijećnička pitanja i odgovori,</text:span></text:p>
      <text:p text:style-name="P50">2. <text:s/>Usvajanje zapisnika sa 29. sjednice Općinskog vijeća,</text:p>
      <text:p text:style-name="P51">3. <text:s/>Prijedlog za donošenje II. Izmjena i dopuna Plana upravljanja<text:s/><text:tab/><text:s text:c="3"/><text:tab/><text:s text:c="3"/>pomorskim dobrom na području Općine Podstrana za razdoblje 2024.- <text:s/><text:tab/><text:s text:c="3"/>2028.</text:p>
      <text:p text:style-name="P52">4. Prijedlog za donošenje Odluke o pokretanju postupka rješavanja <text:s/><text:tab/><text:s text:c="3"/><text:tab/><text:s text:c="3"/>imovinskopravnih odnosa u svrhu izgradnje infrastrukturne<text:s/><text:tab/><text:s text:c="2"/><text:tab/><text:s text:c="3"/>građevine – Izgradnja Ulice kralja Zvonimira - I odvojak</text:p>
      <text:p text:style-name="P53">5. <text:s/>Prijedlog za donošenje Odluke o pokretanju postupka rješavanja<text:s/><text:tab/><text:s text:c="3"/><text:tab/><text:s text:c="3"/>imovinskopravnih odnosa u svrhu izgradnje infrastrukturne<text:s/><text:tab/><text:s text:c="3"/><text:tab/><text:s text:c="3"/>građevine – Izgradnja Ulice kneza Mislava</text:p>
      <text:p text:style-name="P54">6. Prijedlog za donošenje Zaključka o imenovanju sportske dvorane u<text:s/><text:tab/><text:s text:c="3"/>Strožancu</text:p>
      <text:p text:style-name="P55"/>
      <text:p text:style-name="P56"/>
      <text:p text:style-name="P57"/>
      <text:p text:style-name="P58"/>
      <text:p text:style-name="P59">Predsjednik vijeća Z. Galić stavlja dnevni red na glasanje. Dnevni red je sa trinaest (13) glasova ZA usvojen.</text:p>
      <text:p text:style-name="P60"/>
      <text:p text:style-name="P61"/>
      <text:p text:style-name="P62"/>
      <text:p text:style-name="P63"/>
      <text:p text:style-name="P64"/>
      <text:p text:style-name="P65"/>
      <text:p text:style-name="P66"/>
      <text:soft-page-break/>
      <text:p text:style-name="P67">Ad.1) <text:s/>Vijećnička pitanja i odgovori</text:p>
      <text:p text:style-name="P68"/>
      <text:p text:style-name="P69"/>
      <text:p text:style-name="P70">Vijećnik F. Pruže pita što je<text:s/>s<text:s/>telefonskom linijom u<text:s/>ulici Šćadin, te navodi kako je to situacija još od prije nekoliko godina koja se još nije riješila, stoga ga zanima što je s rješavanjem tog problema i kada će stanovnici te ulice dobiti natrag pristup telefonu..</text:p>
      <text:p text:style-name="P71"/>
      <text:p text:style-name="P72">Načelnik M. Dropuljić pozdravlja sve prisutne i odgovara kako u ulici Šćadin imaju dosta problema s jednim stanovnikom te ulice, te ističe kako je zadnje bilo izgradnja infrastrukture optičkog interneta od strane tvrtke Telecom, gdje je dotični gospodin stopirao radove. Navodi kako je na terenu bila i policija, obavila očevid, napravila zapisnik,<text:s/>te kako<text:s/>očekuju kopiju tog zapisnika da bi mogli dalje djelovati i zatražiti sudsku odluku zabrane pristupa kako bi te radove mogli izvesti. Na isti način su izveli radove u Odvojku<text:s/>ulice Mile Gojsalić i još jednom Odvojku ulice Mile Gojsalić 24. lipnja,<text:s/>a<text:s/>do tada nažalost ne mogu ništa.</text:p>
      <text:p text:style-name="P73"/>
      <text:p text:style-name="P74">Vijećnik F. Pruže pita kako jedan mještanin ima pravo stopirati radove.</text:p>
      <text:p text:style-name="P75"/>
      <text:p text:style-name="P76">Načelnik M. Dropuljić odgovara kako bi to trebali pitati njega, jednostavno stane ispred bagera i neće da se makne, a policija tvrdi da on na taj način ne remeti javni red i mir. Daje riječ pročelniku B. Živaljiću da pobliže objasni.</text:p>
      <text:p text:style-name="P77"/>
      <text:p text:style-name="P78">Pročelnik B. Živaljić nastavlja kako su<text:s/>prvo<text:s/>dobivali oprečne informacije<text:s/>u policiji vezano za njihove mogućnosti postupanja, te je sve na kraju kulminiralo time da su uz redara koji je ovlašten da predstavlja Općinu na terenu sa vlasničkim listom i svim dokazima da je cesta Općinska<text:s/>izašli na teren istovremeno kada i radnici koji su trebali položiti optiku, no gospodin je izašao i sama njegova izjava da je cesta njegova, iako u recentnom vlasničkom listu nema ni zabilježbe spora ni njegovog vlasništva,<text:s/>dovoljno<text:s/>je bilo<text:s/>da se oni povuku s terena.<text:s/>Nastavlja kako<text:s/>su se povukli i na kraju<text:s/>inzistirali na tome da se prihvati Općinsko vlasništvo kao nešto nepobitno, no iz policije su rekli da nisu ovlašteni za tumačenje vlasničkog lista. Tako da moraju ići na jedan postupak koji je užasno kompliciran, a to je da sud mora odrediti vještaka koji izlaskom na teren mora utvrditi očevidom da je to zaista cesta, zatim odrediti<text:s/>koja će se vrsta radova izvoditi,<text:s/>rok izvođenja, zatim to moraju najaviti,<text:s/>najaviti asistenciju policije i izlazak sudskog predstavnika na teren.<text:s/>Ističe kako<text:s/>to traje,<text:s/>a<text:s/>zna<text:s/>potrajati i pola godine. Napominje kako su u nekoliko navrata išli na brži postupak, ali<text:s/>gospodin je bezrazložno onemogućio optiku.</text:p>
      <text:p text:style-name="P79"/>
      <text:p text:style-name="P80">Predsjednik vijeća Z. Galić kaže kako se pokušalo i sa zaštitarima, te kako je jednom prilikom čak i on bio tamo,<text:s/>i<text:s/>kako su načelnik i pročelnik Živaljić intervenirali kod izvođača radova da ne kopaju bagerom već su donijeli specijalnu frezu koja kopa šlic od 3 cm<text:s/>širine<text:s/>i<text:s/>20 cm<text:s/>dubine, ali mještanin stane ispred i ne da. Policija na sve to kaže kako nema remećenja javnog reda i mira, te da ne mogu ništa i povuku se.</text:p>
      <text:p text:style-name="P81"/>
      <text:p text:style-name="P82">Vijećnik F. Pruže<text:s/>kaže kako<text:s/>stanovnike ulice zanima za koliko mogu očekivati rješenje problema.</text:p>
      <text:p text:style-name="P83"/>
      <text:p text:style-name="P84">Pročelnik B. Živaljić<text:s/>odgovara<text:s/>kako su upravo pokrenuli postupak, te da<text:s/>mogu očekivati<text:s/>najranije za tri mjeseca.</text:p>
      <text:p text:style-name="P85"/>
      <text:p text:style-name="P86">Predsjednik vijeća Z. Galić kaže kako<text:s/>je to sada do suda i policije.</text:p>
      <text:p text:style-name="P87"/>
      <text:soft-page-break/>
      <text:p text:style-name="P88">Vijećnik F. Pruže<text:s/>konstatira da<text:s/>je to najranije moguće.</text:p>
      <text:p text:style-name="P89"/>
      <text:p text:style-name="P90">Načelnik M. Dropuljić kaže kako je to na temelju dva primjera iz Odvojka ulice Mile Gojsalić, jedan<text:s/>od<text:s/>prošle godine, a za jedan su neki dan dobili odluku suda da mogu izvoditi radove, odredili datum zajedno s izvođačem, te službenicima suda<text:s/>izveli radove. Nažalost do tada ne mogu ništa.</text:p>
      <text:p text:style-name="P91"/>
      <text:p text:style-name="P92">Pročelnik B. Živaljić nastavlja kako je uvijek bilo nešto drugo, npr. trebao im je prvo zaključak za izvođenje pa su nalogom pokrili to da izvođač ima pravo izvoditi te radove, sve su odradili ali na kraju bi uvijek bilo nešto drugo i povlačenje s terena.</text:p>
      <text:p text:style-name="P93"/>
      <text:p text:style-name="P94">Predsjednik vijeća Z. Galić kaže kako je čak jedan put pročelnik B. Živaljić išao na policiju, a drugi put on, jer to već traje duže vremena i sve što Općina može napraviti radi da se to i ubrza maksimalno, no nije do njih.</text:p>
      <text:p text:style-name="P95"/>
      <text:p text:style-name="P96">Vijećnik F. Pruže postavlja pitanje vezano za sakupljače miješanog komunalnog otpada koje plaća Općina, s malim komunalnim vozilom, te kaže kako se i njemu to događa a vjerojatno i predsjedniku Vijeća Z. Galiću da se preskaču dani, da dolaze kada god hoće, kante ostavljaju na ulici i ne vraćaju natrag odakle su ih i uzeli, stoga ga zanima može li se to dovesti u red.</text:p>
      <text:p text:style-name="P97"/>
      <text:p text:style-name="P98">Načelnik M. Dropuljić odgovara kako nije točna informacija da sakuplja Općina, jer komunalni pogon sakuplja samo sa javnih površina, a to su autobusne stanice i plaže. Nastavlja kako u spomenutoj ulici prikuplja Čistoća, te da nažalost posljednjih 5-6 mjeseci imaju velikih problema s kadrom, odnosno trenutno im je 65 ljudi na bolovanju, te imaju problema s 4 kamiona koja su naručili nova i trebali su ih isporučiti 15. lipnja no odgodili su im za 15. srpnja. Ističe kako se u međuvremenu nekoliko puta čuo s direktorom i ukazao na alarmantnu situaciju koju mu je već tijekom siječnja i veljače govorio, jer je već tada započelo kasniti sa prikupljanjem miješanog komunalnog otpada, a što će tek biti kada dođe sezona. Sada kada je došla sezona još mu je dosta ljudi otišlo na bolovanje, a uz to su se još tri kamiona pokvarila, te je kontaktirao lizing kuće da bi uzeo u najam kamione kako bi sve stizali, no međutim nije došlo do toga. Napominje da kako sada stoje stvari zaposlio je novih 20 ljudi, do 15. srpnja stižu<text:s/>3 nova kamiona, te je obećao da će se situacija stabilizirati.</text:p>
      <text:p text:style-name="P99"/>
      <text:p text:style-name="P100">Vijećnik F. Pruže moli da bar urigiraju da kante vraćaju na svoje mjesto, a ne ostavljaju<text:s/>na ulici.</text:p>
      <text:p text:style-name="P101"/>
      <text:p text:style-name="P102">Načelnik M. Dropuljić kaže kako ono što još mora napomenuti je da su prije zelene kante praznili ručno, no njihov Sindikat je inzistirao da te kante moraju prazniti kamionom, tzv. vilicom, pa tako dok stave kantu i ona to podigne prođe puno više vremena, te se zato dogodi kada krenu iz Mutograsa u 05:00 sati, ne dođu....</text:p>
      <text:p text:style-name="P103"/>
      <text:p text:style-name="P104">Vijećnica L. Marić-Banje kaže kojih 05:00,<text:s/>ne dođu prije 07:00 sati.</text:p>
      <text:p text:style-name="P105"/>
      <text:p text:style-name="P106">Načelnik M. Dropuljić nastavlja kako imaju problema sa smjenama, s tim da je direktor obećao da će preko ljeta sakupljati i poslije podne, s obzirom da kasne probati će na takav način organizirati posao. Ističe kako je nekoliko puta zvao, kako i mještani zovu u Općinu, tako on pritišće Čistoću, no kako ne može čovjeku ništa zamjeriti jer svi znaju kakva je inače situacija na tržištu što se tiče kadra, i u privatnom sektoru a tako i u gradskim tvrtkama.</text:p>
      <text:p text:style-name="P107"/>
      <text:p text:style-name="P108">Vijećnik V. Gavranić postavlja pitanje vezano za Strateški razvoj plana Općine Podstrana od 2021.-2025., konkretno radi se o točki 8.1. Turističko tržište i trendovi gdje se navodi u strategiji razvoja da se treba raditi na višoj kvaliteti zdravstvene sigurnosti destinacije. Stoga ga zanima što se napravilo po tom pitanju.</text:p>
      <text:p text:style-name="P109"/>
      <text:p text:style-name="P110">Načelnik M. Dropuljić odgovara<text:s/>kako imaju Dom zdravlja s tri liječnika opće medicine, jednim stomatologom i jednim pedijatrom. Nastavlja da što se tiče razvijanja zdravstvenog turizma to je više stvar nekog privatnog poduzetnika koji će pokrenuti nekakvu inicijativu zdravstvenog turizma,<text:s/>a<text:s/>oni kao Općina su uvijek tu kao podrška bilo kakvoj inicijativi, no nije u njihovoj nadležnosti da pokreću takve aktivnosti, odnosno njihov Županijski Dom zdravlja djeluje na području Podstrane. Napominje kako je bilo inicijative od strane hotelijera da bi organizirali nekakve takve zdravstvene aktivnosti, te doveli doktore koji bi pružali terapije uz mediteranski štih i klimu koju imamo, kako bi na takav način dovukli turiste i izvan sezone koji bi dolazili i uživati i na terapije, no međutim nema još nikakvih odaziva.</text:p>
      <text:p text:style-name="P111"/>
      <text:p text:style-name="P112">Vijećnik V. Gavranić kaže kako su autobusna stajališta mahom devastirana i išarana, te izlijepljena različitim plakatima, oglasima i osmrtnicama. No, s obzirom kako nema adekvatnih oglasnih ploča, razumljivo je da se ljudi na takav način snalaze, stoga ga zanima tko je nadležan za održavanje istih.</text:p>
      <text:p text:style-name="P113"/>
      <text:p text:style-name="P114">Načelnik M. Dropuljić odgovara kako su prošle godine zamijenili šest oštećenih autobusnih stanica novim, u roku pola godine iste su devastirane od strane<text:s/>mještana<text:s/>mlađe populacije, a stakla su razbijena i išarana. Što se tiče oglasa nastavlja kako<text:s/>Turistička zajednica zna zalijepiti program Kulturnog ljeta, dok je Općina zadužena za održavanje autobusnih stanica. Slaže se kako se možda ne bi trebalo lijepiti, ali eto ljudi zalijepe kad je neki sprovod i nešto drugo kako bi što više mještana vidjelo obavijest.</text:p>
      <text:p text:style-name="P115"/>
      <text:p text:style-name="P116">Vijećnica M. Čagalj kaže kako su više puta na prethodnim sjednicama slušali o izgradnji nove škole, no postojeća joj izgleda dosta zanemarena.<text:s/>Navodi kako je oštećena fasada energetski neučinkovita, dvorište je skučeno i neodržavano, stvaraju se bazeni kada padne kiša, automobili nesmetano prolaze oko škole tamo gdje ne bi smjeli prolaziti, te joj se čini da su tu djeca nekako zanemarena. Stoga je zanima je li nekim projektom ili planom obuhvaćena obnova zgrade osnovne škole, uređenje dvorišta, mogućnost stavljanja solarnih panela, izolacija fasade, povećanje energetske učinkovitosti te da dvorište bude ljepše i sigurnije, automobili prometuju kako god tko hoće jer se rampe nisu spuštale i sl.</text:p>
      <text:p text:style-name="P117"/>
      <text:p text:style-name="P118">Načelnik M. Dropuljić odgovara kako je osnivač osnovne škole Splitsko-dalmatinska županija, te kako je on osobno djelatnik te škole. Što se tiče energetske učinkovitosti škole, navodi kako je zgrada izolirana fasadom debljine 8 ili 10 cm, što znači da ima sve uvjete za energetske certifikate. Nastavlja kako je na osnovnoj školi Strožanac prije nekih 8-9 godina nadograđen zadnji kat koji je montažni i samim time je krovna konstrukcija takva da ne bi mogla podnijeti solarne panele. Što se tiče održavanja same zgrade, kaže kako ne zna koliko su primjetili ali školsko dvorište je prije nekoliko mjeseci upravo obojano i iscrtani su poligoni i polja za dječje aktivnosti i njihove igrice koje igraju.<text:s/>U suradnji sa Splitsko-dalmatinskom županijom izgradili su novi parking sa 40 i nešto parkirnih mjesta gdje je rampa spuštena onda kada treba biti. Drugi<text:s/><text:soft-page-break/>parking koji je makadamski je makadamski iz razloga jer je ono područje kako mu i naziv kaže Blato, ispod su visoke podzemne vode i samim time oborinska odvodnja<text:s/>je otežana, a rampa bude podignuta upravo zbog onih koji dolaze na misu u župu Gospe u Siti,<text:s/>pa<text:s/>je ravnateljica zamoljena da preko vikenda i navečer drži rampu podignutu kako bi se imalo gdje parkirati s obzirom da parking župne crkve ne može primiti toliki broj automobila. Ističe kako je radio u osnovnoj školi Strožanac ali nije vidio da se automobili voze okolo, odnosno djelatnici koji dođu na svoje radno mjesto parkiraju na taj makadamski ili<text:s/>novi parking. Ako netko prođe iza onda je to vjerojatno domar koji je prošao iza, te ponavlja kako on nikada nije vidio da je itko prošao sa južne strane dvorišta škole, niti je došao na košarkaško igralište koje se nalazi na istočnoj strani. Napominje da bi se školsko igralište moglo malo urednije i malo redovitije održavati tu se slaže, ali ono što su u školi uvijek apelirali je i na mještane koji dolaze sa kućnim ljubimcima, uz sva upozorenja i znakove koje je škola postavila oni se ne pridržavaju tih istih pravila.</text:p>
      <text:p text:style-name="P119"/>
      <text:p text:style-name="P120">Vijećnica M. Čagalj kaže kako je plaža poprilično oštećena, a naročito u Strožancu gdje je prekrivena šljunkom, betonom i oštrim stijenama. Zbog tih oštrih stijena koje su rasute po plaži poprilično su se pomakli ili se čini da se ne pridržavaju reda koncesionari ležaljki. Navodi kako su posložene po plaži iako ih nitko ne koristi, dakle sve ono što su do sada pričali, donesen je i Pravilnik, ali čini joj se kako se nemaju namjeru toga pridržavati. Stoga je zanima što se po tom pitanju može napraviti, urediti ili promijeniti.</text:p>
      <text:p text:style-name="P121"/>
      <text:p text:style-name="P122">Načelnik M. Dropuljić odgovara kako su primjetili da je od restorana Amigos do hotela Lav ovu zimu Vodoprivreda izvodila radove na izgradnji novog sustava fekalne odvodnje gdje se plaža na nekim mjestima kopala i dubine do 4 m. S tim da bi se mogli odvijati radovi na obalnom području, ti iskopi su morali biti takvi da su bagerima sebi preko plaže radili pristupe da bi mogli strojevima to iskopati. Ističe kako je plaža vraćena u prvobitno stanje, on ju je osobno obišao nekoliko puta prije sezone i nasuta je<text:s/>ponovno pijeskom, no međutim djelovanjem mora prilikom Južine i Maeštrala, more zna pokupiti dio pijeska i onda izvire poneka kamenja koja su neugodna i koja su ostala od iskopa. Napominje kako su dva do tri puta slali bagere da pokupe to kamenje, najviše ih ima u moru, ali bager kada krene vaditi iz mora i potegne žlicom jedan put more se zamuti i dva sata ne vidi što radi. Što se tiče samih koncesionara, primili su pritužbu da<text:s/>je<text:s/>ove godine tvrtka koja je dobila dozvolu za iznajmljivanje ležaljki na pomorskom dobru na području Grljevca do hotela Lav složila nekoliko desetaka ležaljki koje stoje prazne, odmah su poslali komunalno redarstvo koje je napravilo zapisnik i upozorili vlasnika, te zadnjih nekoliko dana su ležaljke složene na hrpu, odnosno koriste<text:s/>se samo po potrebi. Ono što mora naglasiti je da kada netko iznajmi ležaljku, iznajmi je u jutarnjim satima i stavi ručnik dok ode u more ili kući ručati, te onda tih nekoliko ležaljki stoji tako prazno. Najgore je kada ujutro složi ležaljke po cijeloj plaži, a nije ih još sve iznajmio i u tom dijelu je komunalno redarstvo interveniralo, te se zadnjih dana pridržava reda. Ističe kako će redovno kontrolirati, te se nada kako će se toga pridžavati i dalje, a tko se ne bude pridržavao tom koncesionaru će pravnim aktima ukinuti ili oduzeti dozvolu za iznajmljivanje na pomorskom dobru.</text:p>
      <text:p text:style-name="P123"/>
      <text:p text:style-name="P124">Vijećnica M. Čagalj kaže kako su te ležaljke prije sat vremena također bile posložene po plaži.</text:p>
      <text:p text:style-name="P125"/>
      <text:p text:style-name="P126">Načelnik M. Dropuljić odgovara kako je ležaljke tijekom dana netko iznajmio, a možda je u moru, možda kući i njih desetak tako stoji. Nastavlja kako su ujutro u 9 sati bile složene jedna na drugu, a preko dana se iznajme i vraća ih natrag tek na kraju radnog dana. Ističe kako ih ne<text:s/><text:soft-page-break/>mora odmah vraćati natrag, ali ujutro i navečer moraju biti složene, što znači da ujutro u 6 sati ne bi smio zauzeti cijelu plažu praznim ležaljkama. Tijekom dana dok se čovjek kupa ili je otišao kući ne može mu uzeti ležaljku jer će se čovjek možda vratiti. U tom dijelu ne mogu intervenirati.</text:p>
      <text:p text:style-name="P127"/>
      <text:p text:style-name="P128">Pitanja više nema.</text:p>
      <text:p text:style-name="P129"/>
      <text:p text:style-name="P130"/>
      <text:p text:style-name="P131"/>
      <text:p text:style-name="P132">Ad.2.) <text:s/>Usvajanje zapisnika sa 29. sjednice Općinskog vijeća</text:p>
      <text:p text:style-name="P133"/>
      <text:p text:style-name="P134">Predsjednik vijeća Z. Galić stavlja na usvajanje zapisnik koji je sa trinaest (13) glasova ZA usvojen.</text:p>
      <text:p text:style-name="P135"/>
      <text:p text:style-name="P136"/>
      <text:p text:style-name="P137"/>
      <text:p text:style-name="P138"><text:bookmark-start text:name="_Hlk118147566"/><text:bookmark-end text:name="_Hlk118147566"/><text:span text:style-name="T139">Ad.3.)<text:s/></text:span><text:bookmark-start text:name="_Hlk135131442"/><text:span text:style-name="T140"><text:s/></text:span><text:bookmark-end text:name="_Hlk135131442"/><text:span text:style-name="T141">Prijedlog za donošenje II. Izmjena i dopuna Plana upravljanja pomorskim <text:s/></text:span><text:span text:style-name="T142"><text:tab/><text:s text:c="2"/></text:span><text:span text:style-name="T143"><text:s/></text:span><text:span text:style-name="T144">dobrom na području Općine Podstrana za razdoblje 2024.- 2028.</text:span><text:bookmark-start text:name="_Hlk155701816"/></text:p>
      <text:p text:style-name="P145"/>
      <text:p text:style-name="P146"/>
      <text:p text:style-name="P147">Pročelnik B. Živaljić uvodi u ovu točku dnevnog reda.</text:p>
      <text:p text:style-name="P148"/>
      <text:p text:style-name="P149"/>
      <text:p text:style-name="P150">Vijećnik F. Pruže pita radi li se samo o usklađivanju naziva i ništa drugo.</text:p>
      <text:p text:style-name="P151"/>
      <text:p text:style-name="P152">Pročelnik B. Živaljić odgovara potvrdno i<text:s/>kaže kako su još navedene i konkretne katastarske čestice koje prije nisu bile.</text:p>
      <text:p text:style-name="P153"/>
      <text:p text:style-name="P154">Vijećnik F. Pruže kaže kako je to u praksi više-manje samo usklađivanje sa Zakonom i nije se ništa drugo mijenjalo.</text:p>
      <text:p text:style-name="P155"/>
      <text:p text:style-name="P156">Pročelnik B. Živaljić odgovara potvrdno i kaže kako je to potrebno da bi se uopće mogli dobiti akti.</text:p>
      <text:p text:style-name="P157"/>
      <text:p text:style-name="P158">Pitanja više nema.</text:p>
      <text:p text:style-name="P159"/>
      <text:p text:style-name="P160"/>
      <text:p text:style-name="P161"/>
      <text:p text:style-name="P162"/>
      <text:soft-page-break/>
      <text:p text:style-name="P163">Predsjednik vijeća Z. Galić stavlja prijedlog na glasanje. Prijedlog je sa trinaest (13) glasova ZA usvojen te se donosi</text:p>
      <text:p text:style-name="P164"/>
      <text:p text:style-name="P165">ZAKLJUČAK</text:p>
      <text:p text:style-name="P166"/>
      <text:p text:style-name="P167"><text:span text:style-name="T168">1. Usvaja se prijedlog<text:s/></text:span><text:span text:style-name="T169">za donošenje II. Izmjena i dopuna Plana upravljanja</text:span></text:p>
      <text:p text:style-name="P170"><text:s text:c="8"/>pomorskim dobrom na području Općine Podstrana za razdoblje 2024.- 2028.</text:p>
      <text:p text:style-name="P171">2. Odluka iz točke 1. ovog zaključka objavit će se u „Službenom glasniku <text:s text:c="15"/></text:p>
      <text:p text:style-name="P172"><text:s text:c="4"/>Općine Podstrana“.</text:p>
      <text:p text:style-name="P173"/>
      <text:p text:style-name="P174"/>
      <text:p text:style-name="P175"><text:bookmark-end text:name="_Hlk155701816"/></text:p>
      <text:p text:style-name="P176"><text:bookmark-start text:name="_Hlk118147750"/><text:bookmark-end text:name="_Hlk118147750"/><text:span text:style-name="T177">Ad.4.)<text:s/></text:span><text:span text:style-name="T178">Prijedlog za donošenje Odluke o<text:s/></text:span><text:span text:style-name="T179">pokretanju postupka rješavanja<text:s/></text:span><text:span text:style-name="T180">imovinskoprav</text:span></text:p>
      <text:p text:style-name="P181"><text:span text:style-name="T182">nih odnosa u svrhu izgradnje infrastrukturne građevine –<text:s/></text:span><text:span text:style-name="T183">Izgradnja Ulice kralja Zvonimira - I odvojak</text:span></text:p>
      <text:p text:style-name="P184"/>
      <text:p text:style-name="P185"/>
      <text:p text:style-name="P186">Pročelnik B. Živaljić uvodi u ovu točku dnevnog reda.</text:p>
      <text:p text:style-name="P187"/>
      <text:p text:style-name="P188"/>
      <text:p text:style-name="P189">Vijećnik F. Pruže kaže kako piše da je Općina Podstrana obavila preeliminarne razgovore s vlasnicima, stoga ga zanima kakve su reakcije vlasnika.</text:p>
      <text:p text:style-name="P190"/>
      <text:p text:style-name="P191"/>
      <text:p text:style-name="P192">Načelnik M. Dropuljić odgovara kako su vlasnici svjesni da tu prolazi cesta, i njihove nekretnine su u koridoru, što znači da će kad-tad biti otkupljene i realizirane, te oni to pozdravljaju, pogotovo kada<text:s/>je izgradnja nove škole u pitanju. S obzirom da su dobili suglasnost Ministarstva za izgradnju nove škole s mogućnošću 100%-tnog financiranja,<text:s/>naravno da će pozdraviti takvu odluku.</text:p>
      <text:p text:style-name="P193"/>
      <text:p text:style-name="P194"/>
      <text:p text:style-name="P195"/>
      <text:p text:style-name="P196">Predsjednik vijeća Z. Galić stavlja prijedlog na glasanje. Prijedlog je sa devet (9) glasova ZA i četiri (4) glasa SUZDRŽAN (K. Jerčić, M. Čagalj, F. Pruže i M. Babić) usvojen te se donosi</text:p>
      <text:p text:style-name="P197"/>
      <text:p text:style-name="P198">ZAKLJUČAK</text:p>
      <text:p text:style-name="P199"/>
      <text:p text:style-name="P200"><text:span text:style-name="T201">1. Usvaja se prijedlog<text:s/></text:span><text:span text:style-name="T202">za donošenje Odluke o pokretanju postupka rješavanja</text:span></text:p>
      <text:p text:style-name="P203"><text:s text:c="4"/>imovinskopravnih odnosa u svrhu izgradnje infrastrukturne građevine – <text:s text:c="9"/></text:p>
      <text:p text:style-name="P204"><text:s text:c="4"/>Izgradnja Ulice kralja Zvonimira – I odvojak.</text:p>
      <text:p text:style-name="P205">2. Odluka iz točke 1. ovog zaključka objavit će se u „Službenom glasniku <text:s text:c="15"/></text:p>
      <text:p text:style-name="P206"><text:bookmark-start text:name="_Hlk147303965"/><text:s text:c="4"/>Općine Podstrana“.<text:bookmark-end text:name="_Hlk147303965"/></text:p>
      <text:p text:style-name="P207"/>
      <text:p text:style-name="P208"/>
      <text:p text:style-name="P209"/>
      <text:p text:style-name="P210"><text:bookmark-start text:name="_Hlk118150436"/><text:bookmark-start text:name="_Hlk118147843"/><text:bookmark-end text:name="_Hlk118150436"/><text:bookmark-end text:name="_Hlk118147843"/></text:p>
      <text:p text:style-name="P211"><text:bookmark-start text:name="_Hlk118150470"/><text:bookmark-end text:name="_Hlk118150470"/><text:soft-page-break/><text:span text:style-name="T212">Ad.5.) <text:s/></text:span><text:span text:style-name="T213">Prijedlog za donošenje Odluke o pokretanju postupka rješavanja<text:s/></text:span><text:span text:style-name="T214"><text:tab/><text:s text:c="3"/></text:span><text:span text:style-name="T215"><text:tab/><text:s text:c="5"/></text:span><text:span text:style-name="T216"><text:tab/>imovinskopravnih odnosa u svrhu izgradnje infrastrukturne građevine – <text:s/></text:span><text:span text:style-name="T217"><text:tab/>Izgradnja Ulice kneza Mislava</text:span></text:p>
      <text:p text:style-name="P218"/>
      <text:p text:style-name="P219"/>
      <text:p text:style-name="P220">Pročelnik B. Živaljić uvodi u ovu točku dnevnog reda.</text:p>
      <text:p text:style-name="P221"/>
      <text:p text:style-name="P222"/>
      <text:p text:style-name="P223">Vijećnik F. Pruže kaže da s obzirom da se izvodi u dvije faze, a cilj je pretpostavlja omogućiti bolji pristup mještanima,<text:s/>te<text:s/>s obzirom da nijedan prilaz s Magistrale nije dovoljno širok za dvotračni promet<text:s/>i<text:s/>pretpostavlja kako će se to tek drugom fazom riješiti,<text:s/>stoga ga<text:s/>zanima<text:s/>kako planiraju riješiti taj problem.</text:p>
      <text:p text:style-name="P224"/>
      <text:p text:style-name="P225">Načelnik M. Dropuljić odgovara kako<text:s/>se<text:s/>na samom ulazu čak i mogu mimoići dva auta, ali to će rješavati lokacijskom dozvolom i izvlaštenjem ako ne budu našli kompromis, a trenutno ga nažalost na donjem dijelu nemaju,<text:s/>već<text:s/>samo na gornjem. S obzirom da imaju povoljnu imovinsko-pravnu situaciju i da ljudi žele prodati gornji dio, krenuli<text:s/>su<text:s/>s ovom odlukom da na gornjem dijelu naprave dva traka, te<text:s/>će<text:s/>na taj način razmisliti i o opciji da jedan ulaz bude u jednom smjeru, a postojeći na zapadnoj strani također jednosmjerni dok se ne riješi kompletan dio od Magistrale do crkve s<text:s/>donjim dijelom zemljišta. Mora istaknuti kako na području cijele Podstrane imaju velikih problema s otkupima zemljišta, rekonstrukcijom odnosno proširenjem ulica upravo u imovinsko-pravnom dijelu gdje mještani ne žele prodati, i onda su to sudski sporovi koji znaju potrajati<text:s/>desetak i više godina, stoga smatra da je ovo dobra prilika da na pojedinim dijelovima Podstrane naprave nove prilaze i nove pristupne ceste.</text:p>
      <text:p text:style-name="P226"/>
      <text:p text:style-name="P227">Vijećnik D. Radović kaže kako bi samo htio za ovu točku, ali i za prethodnu reći kako su svi svjesni koliko u <text:s/>Podstrani imaju problema s ulicama, širinom ulica i pristupima, te smatra da gdje god postoji ovakva prilika da je treba iskoristiti i zbilja ne vidi razlog zašto netko nije za ovakve poduhvate.</text:p>
      <text:p text:style-name="P228"/>
      <text:p text:style-name="P229"/>
      <text:p text:style-name="P230">Predsjednik vijeća Z. Galić stavlja prijedlog na glasanje. Prijedlog je sa devet (9) glasova ZA i četiri (4) glasa SUZDRŽAN (K. Jerčić, M. Čagalj, F. Pruže i M. Babić) usvojen te se donosi</text:p>
      <text:p text:style-name="P231"/>
      <text:p text:style-name="P232">ZAKLJUČAK</text:p>
      <text:p text:style-name="P233"/>
      <text:list text:style-name="WWNum8">
        <text:list-item text:start-value="1">
          <text:p text:style-name="P234"><text:span text:style-name="T235">Usvaja se prijedlog<text:s/></text:span><text:span text:style-name="T236">za donošenje Odluke o pokretanju postupka rješavanja<text:s/></text:span><text:span text:style-name="T237"><text:tab/><text:s/>imovinskopravnih odnosa u svrhu izgradnje infrastrukturne građevine – <text:s/>Izgradnja Ulice kneza Mislava</text:span></text:p>
        </text:list-item>
        <text:list-item>
          <text:p text:style-name="P238">Odluka iz točke 1. ovog zaključka objavit će se u „Službenom glasniku Općine Podstrana“.</text:p>
        </text:list-item>
      </text:list>
      <text:p text:style-name="P239"/>
      <text:p text:style-name="P240"/>
      <text:p text:style-name="P241"/>
      <text:p text:style-name="P242"/>
      <text:p text:style-name="P243"/>
      <text:p text:style-name="P244"><text:bookmark-start text:name="_Hlk118150914"/><text:bookmark-end text:name="_Hlk118150914"/><text:soft-page-break/><text:span text:style-name="T245">Ad.6.) <text:s/></text:span><text:span text:style-name="T246">Prijedlog za donošenje Zaključka o imenovanju sportske dvorane u Strožancu</text:span></text:p>
      <text:p text:style-name="P247"/>
      <text:p text:style-name="P248"/>
      <text:p text:style-name="P249">Predsjednik vijeća Z. Galić kaže kako će se prvo pročitati pristigli Amandman, i daje riječ vijećniku F. Pruži.</text:p>
      <text:p text:style-name="P250"/>
      <text:p text:style-name="P251"/>
      <text:p text:style-name="P252">Vijećnik F.<text:s/>Pruže kaže kako je prije svega zamoljen od gospodina umirovljenog bojnika Hrvatske vojske Miće Ćuka,<text:s/>te<text:s/>dopredsjednika IX. bojne HOS-a da svim vijećnicima dostavi dopis<text:s/>udruge IX. bojne HOS-a koji će pročitati,<text:s/>dok se na drugoj stranici nalazi originalni Zaključak iz 2019. godine.</text:p>
      <text:p text:style-name="P253"/>
      <text:p text:style-name="P254">Vijećnik F. Pruže nastavlja kako udruga IX.<text:s/>bojne HOS-a moli Općinsko vijeće da se ispoštuje obećanje iz 2019. godine i taj dogovor u smislu da se ime pok. Vladimira Vukovića zadrži u imenu dvorane. Ističe kako je njegov prijedlog,<text:s/>a<text:s/>s obzirom da su gospodin Galić i gospodin Petričević dali svoj prijedlog, da se jednostavno napravi kompromis i oda počast svim braniteljima ali i Vladimiru Vukoviću, prvenstveno zbog toga što je dobar dio Općinskog vijeća 2019. godine digao ruku za to ime, te smatra da je korektno da se obećanje prema udrugama i prema obitelji pokojnoga održi. Navodi kako moraju ispoštovati obećanje koje je dobar dio njih dalo. Jasno mu je da npr. vijećnici Vuković ili Gavranić ili oni koji nisu bili 2019. godine u Vijeću,<text:s/>njih to obećanje možda toliko ne obvezuje, ali smatra da one koji su tu sjedili tada da su obvezani tim obećanjem, a s druge strane opet daje pravo gospodinu Galiću i gospodinu Petričeviću da kao predsjednici braniteljskih udruga izraze svoje mišljenje i svoju želju. Smatra kako je to kompromisno rješenje kojim će svi biti zadovoljni i kojim će se svima udovoljiti. Stoga ne vidi razlog zašto bi itko imao nešto protiv toga imena, jer se na taj način odaje počast i svim hrvatskim braniteljima a i Vladimiru Vukoviću.</text:p>
      <text:p text:style-name="P255"/>
      <text:p text:style-name="P256">Načelnik M. Dropuljić kaže kako je što se tiče sportske dvorane u Strožancu on kao načelnik jako sretan i ponosan što su donijeli odluku i osigurali novce u općinskom proračunu za izgradnju dvorane. S obzirom da se o nekim kapitalnim projektima u općini Podstrana pričalo i spominjalo nekakvih 20-ak godina,<text:s/>napokon su se stekli svi mogući preduvjeti da neke projekte i realiziraju. Navodi kako su izmijenili prostorno-plansku dokumentaciju u kojoj se sada nalazi i nova sportska dvorana u Strožancu i nova osnovna škola na Miljevcu, te još neke izmjene vezano za novi društveno-kulturni centar na području bivšeg Vinkovačkog odmarališta i poslovni centar s garažom na području Grljevca, te mnogi drugi projekti koji će se realizirati izmjenom prostorno-planske dokumentacije. Nakon toga su odmah pokrenuli i javnu nabavu glavnog projekta, isprojektirali, predali na građevinsku dozvolu koju uskoro i očekuju, a nakon toga idu i u javnu nabavu građevinskih radova,<text:s/>te se<text:s/>nada<text:s/>najkasnije do kraja godine<text:s/>početi s izgradnjom toliko važnog objekta s obzirom na broj udruga u sportu i klubova koje imaju, naravno uz projekt škole. U samim razgovorima s mještanima,<text:s/>u različitim djelovima Podstrane, s obzirom da je taj projekt došao do visoke razine, odnosno do samog početka javne nabave, bilo je podosta prijedloga imena nove sportske dvorane, pa su neki predlagali 'Sportska dvorana Podstrana', neki su predlagali 'Sportska dvorana Perun', te navodi kako je svjestan odluke koje je Općinsko vijeće donijelo 2019. godine i da se šetnica u Strožancu nazove Šetalište hrvatskog branitelja Vladimira Vukovića Vate i prva dvorana koja će se graditi u Strožancu. Na inicijativu udruga koje su pristigle i s obzirom da prvi hrvatski branitelj koji je poginuo s područja Podstrane pok. Vladimir Vuković Vata nije jedini hrvatski branitelj koji je poginuo, on je prvi,<text:s/>no<text:s/>nažalost<text:s/><text:soft-page-break/>ostaloj trojici dosta njih ne zna ni ime. Stoga smatra da su ovim prijedlogom odluke da se dvorana zove 'hrvatskih branitelja' bez obzira što je bilo i prijedloga da se zove 'Podstrana' i 'Perun' počastili sve hrvatske branitelje, invalide i poginule hrvatske branitelje, a smatra da je i Vladimir Vuković Vata također hrvatski branitelj i time su onda na neki način počastili sve. Ističe kako je jako ponosan što će dvoranu ako se donese ova odluka, nazvati 'Dvorana hrvatskih branitelja', a kao prvom poginulom hrvatskom branitelju<text:s/>po njemu<text:s/>su<text:s/>dali jedan prelijepi dio Podstrane, a to je upravo šetnica na kojoj se svakodnevno nalazi preko 200-300 mještana, što općine Podstrana, što susjednog grada Splita,<text:s/>i gdje<text:s/>se održavaju različite manifestacije, koncerti i kino predstave, i time su počastili upravo njega kao prvog poginulog hrvatskog branitelja iz Podstrane. Dok će ovime počastiti i njega i sve ostale.</text:p>
      <text:p text:style-name="P257"/>
      <text:p text:style-name="P258">Vijećnik F. Pruže kaže kako također smatra da će njegovim prijedlogom imena počastiti i sve branitelje i Vladimira Vukovića. Napominje, da se ovo donosi prvi put rekao bi da je izrečena argumentacija na mjestu, no s obzirom da je Općinsko vijeće već dalo obećanje, a on iako tada nije bio, ali trenutno je član te institucije, smatra da je korektno da članovi Vijeća održe dato obećanje. Ističe kako je po njemu kompromisno rješenje najbolje rješenje, jer će se odati počast i ispuniti obećanje. Ne shvaća zašto<text:s/>bi netko bio nezadovoljan tim imenom i pita gospodina Galića kako se njemu čini to ime, budući da je on predsjednik jedne od udruga koje su uputile inicijativu za preimenovanje.</text:p>
      <text:p text:style-name="P259"/>
      <text:p text:style-name="P260">Predsjednik vijeća Z. Galić prvo daje riječ vijećniku V. Gavraniću i kaže kako će se svakako kasnije i on uključiti.</text:p>
      <text:p text:style-name="P261"/>
      <text:p text:style-name="P262">Vijećnik V. Gavranić kaže da s obzirom na odluku Općinskog vijeća iz 2019. godine kojom je određeno kako će se dvorana zvati po Vladimiru Vukoviću Vati<text:s/>nije sklon tome da glasa za poništavanje te odluke, ali isto tako misli kako je inicijativa braniteljskih udruga u novom nazivu dvorane opravdana iz jednostavnog razloga jer se na ovakav način odaje počast svim dragovoljcima, braniteljima i njihovim obiteljima. Ističe da ukoliko žele zalog za budućnost kojim bi dali primjer mladima i budućim generacijama, treba im zajedništvo bez dijeljenja. Iz tog razloga podržati će novu odluku o imenovanju sportske dvorane u Strožancu.</text:p>
      <text:p text:style-name="P263"/>
      <text:p text:style-name="P264">Predsjednik vijeća Z. Galić kaže kako je stav HSP-a i<text:s/>ljudi iz braniteljske udruge Oluja bio jednoglasan da se dvorana zove 'Dvorana hrvatskih branitelja'. Napominje kako je njegov osobni stav, kada bi on određivao, za njega<text:s/>nešto najveće dragovoljac<text:s/>Domovinskog rata, te da je mogao odlučivati sam tražio bi da se dvorana zove 'Dvorana dragovoljaca<text:s/>Domovinskog rata'. Međutim 'Dvorana hrvatskih branitelja' obuhvaća sve, i ne zna zašto bilo koga izdvajati iz toga jer je to odavanje počasti svim ljudima koji su stvarali i branili ovu državu, a dodavati nešto tome<text:s/>nema smisla,<text:s/>jer<text:s/>je<text:s/>to<text:s/>i Vladimiru Vukoviću Vati i svima priznanje. Ističe<text:s/>da<text:s/>koliko Podstrana cijeni prvog poginulog hrvatskog branitelja sam dokaz je to što je najljepše što su imali u Podstrani dato po prvom hrvatskom poginulom branitelju iz Podstrane, Vladimiru Vukoviću Vati. Smatra da je to i više nego korektno. Napominje kako je jednom tu na<text:s/>Vijeću i rekao pa je nakon toga imao napade, a može ih imati i nakon ovoga, da zadnje što su djeca koja su '90-tih krenula u stvaranje hrvatske države, zadnje što bi željela je da se od njih radi Partizane i da se po njima u mjestima zove sve.<text:s/>Kaže kako je odavanje počasti<text:s/>napravljeno kud i kamo prije nego prvom hrvatskom predsjedniku dr. Franji Tuđmanu,<text:s/>jer<text:s/>je data šetnica hrvatskom branitelju Vladimiru Vukoviću Vati. Na ovaj način, da se dvorana zove 'Dvorana hrvatskih branitelja'<text:s/><text:soft-page-break/>jednostavno se odaje počast svim braniteljima u Podstrani i iz tog razloga su svi članovi predsjedništva HSP-a i svi članovi predsjedništva udruge jednoglasno bili za to da se ona tako zove i iz tih razloga će naravno ovu odluku i podržati.</text:p>
      <text:p text:style-name="P265"/>
      <text:p text:style-name="P266">Vijećnik F. Pruže kaže kako je upravo rekao da ne valja raditi Partizaniju od hrvatskih branitelja i da nije dobro nazivati sve po njima, a u zaključku iz<text:s/><text:s/>2019. godine se navodi da će se i dvorana i šetnica nazvati po Vladimiru Vukoviću, a on je tada bio u Vijeću i pita je li tada dignuo ruku za tu odluku.</text:p>
      <text:p text:style-name="P267"/>
      <text:p text:style-name="P268">Predsjednik vijeća Z. Galić odgovara kako je tada u Vijeću isto rekao svoje mišljenje.</text:p>
      <text:p text:style-name="P269"/>
      <text:p text:style-name="P270">Vijećnik F. Pruže pita je li dignuo ruku za tu odluku.</text:p>
      <text:p text:style-name="P271"/>
      <text:p text:style-name="P272">Predsjednik vijeća Z. Galić odgovara potvrdno.</text:p>
      <text:p text:style-name="P273"/>
      <text:p text:style-name="P274">Vijećnik F. Pruže nastavlja kako<text:s/>tada nisu radili Partizaniju.</text:p>
      <text:p text:style-name="P275"/>
      <text:p text:style-name="P276">Predsjednik vijeća Z. Galić kaže kako je to što govori jako nekorektno, te kako on ne radi od Vukovića nikakvu Partizaniju i da ga na ovaj način vrijeđa.</text:p>
      <text:p text:style-name="P277"/>
      <text:p text:style-name="P278">Vijećnik F. Pruže pita a radi li on.</text:p>
      <text:p text:style-name="P279"/>
      <text:p text:style-name="P280">Predsjednik vijeća Z. Galić pita tko njemu govori da radi.</text:p>
      <text:p text:style-name="P281"/>
      <text:p text:style-name="P282">Vijećnik F. Pruže kaže kako mu je maloprije rekao da radi Partizaniju.</text:p>
      <text:p text:style-name="P283"/>
      <text:p text:style-name="P284">Vijećnik M. Bartulović kaže da ne može slušati kako se ne znaju ponašati i napušta sjednicu.</text:p>
      <text:p text:style-name="P285"/>
      <text:p text:style-name="P286">Predsjednik vijeća Z. Galić negira konstataciju vijećnika F. Pruže i kaže kako je samo spomenuo što se nekada reklo.</text:p>
      <text:p text:style-name="P287"/>
      <text:p text:style-name="P288">Vijećnik J. Vuković kaže kako će<text:s/>i<text:s/>kod<text:s/>jednog i<text:s/>kod<text:s/>drugog prijedloga Domovinski pokret ostati suzdržan, i kod prijedloga da se nova dvorana nazove po hrvatskim braniteljima jer je ranije 2019. godine postignut dogovor svih političkih čimbenika da se dvorana nazove po jednom palom branitelju imenom Vladimir Vuković Vata. Ističe kako ne mogu biti ni protiv naziva 'hrvatskih branitelja' ali ne mogu biti ni protiv imena palog branitelja 'Vladimira Vukovića Vate' iz ranijeg prijedloga. Tako da će biti suzdržani.</text:p>
      <text:p text:style-name="P289"/>
      <text:p text:style-name="P290">Vijećnik D. Radović kaže kako se mislio uključiti se ili ne, te kako je on jedan od ovih koje vijećnik F. Pruže proziva.</text:p>
      <text:p text:style-name="P291"/>
      <text:p text:style-name="P292">Vijećnik F. Pruže kaže kako ne proziva.</text:p>
      <text:p text:style-name="P293"/>
      <text:p text:style-name="P294">Vijećnik D. Radović nastavlja kako je i tada glasao za to ime i ne vidi ništa sporno u tome da se nakon nekog vremena to ime i promijeni, pogotovo za to što ne daju neko ime u koje neće biti uključen i pokojni gospodin Vladimir Vuković Vata. Zbilja mu nije jasno zašto oni i predsjednik udruge HOS-a, a očito i obitelj želi poginulog branitelja Vladimira Vukovića Vatu izdvojiti iz branitelja, te pita<text:s/>zašto on njima ne pripada. Napominje da naziv koji su oni formirali kao kompromisni prijedlog zapravo njega na taj način izuzima iz te skupine hrvatskih branitelja. Ne oduzimajući nikome nikakve zasluge, pogotovo poginulima, i sada su čuli stvari o kojima su razgovarali prethodno, da nije jedini poginuli, ali svim braniteljima koji su bili u ratu i na bilo koji način dali sve ono što su mogli za slobodu ove države treba odati počast. Iz tog razloga smatra da je ovo prijedlog koji je zapravo ne kompromis nego<text:s/>koji uključuje sve te branitelje, pa i pokojnog Vladimira Vukovića Vatu. I zbog toga će također glasati za ovaj prijedlog jer smatra da nema pravo njega izuzimati, a sa novim nazivom ne izuzima se iz naziva sportske dvorane.</text:p>
      <text:p text:style-name="P295"/>
      <text:p text:style-name="P296"/>
      <text:p text:style-name="P297">Predsjednik vijeća Z. Galić Amandman stavlja na glasanje. Amandman sa četiri (4) glasa ZA (K. Jerčić, M. Čagalj, F. Pruže i M. Babić) nije usvojen.</text:p>
      <text:p text:style-name="P298"/>
      <text:p text:style-name="P299"/>
      <text:p text:style-name="P300">Predsjednik vijeća Z.<text:s/>Galić stavlja prijedlog na glasanje. Prijedlog je sa sedam<text:s/><text:bookmark-start text:name="_Hlk140756555"/>(7) glasova ZA<text:bookmark-end text:name="_Hlk140756555"/>, jednim (1) glasom PROTIV (F. Pruže) i tri (3) glasa SUZDRŽAN (M. Čagalj, M. Babić i J. Vuković) -<text:s/><text:span text:style-name="T301">(vijećnici K. Jerčić i M. Bartulović nisu glasali)</text:span><text:s/>usvojen te se donosi</text:p>
      <text:p text:style-name="P302"/>
      <text:p text:style-name="P303">ZAKLJUČAK</text:p>
      <text:p text:style-name="P304"/>
      <text:list text:style-name="WWNum10">
        <text:list-item text:start-value="1">
          <text:p text:style-name="P305"><text:span text:style-name="T306">Usvaja se<text:s/></text:span><text:span text:style-name="T307">prijedlog p</text:span><text:span text:style-name="T308">rijedlog za donošenje Zaključka o imenovanju sportske dvorane u Strožancu.</text:span></text:p>
        </text:list-item>
        <text:list-item>
          <text:p text:style-name="P309">Odluka iz točke 1. ovog zaključka objavit će se u „Službenom glasniku Općine Podstrana“.</text:p>
        </text:list-item>
      </text:list>
      <text:p text:style-name="P310"/>
      <text:p text:style-name="P311"/>
      <text:p text:style-name="P312"/>
      <text:p text:style-name="P313"/>
      <text:p text:style-name="P314">Sjednica je završena u 19:49 sati.</text:p>
      <text:p text:style-name="P315"/>
      <text:p text:style-name="P316"/>
      <text:p text:style-name="P317"/>
      <text:p text:style-name="P318">ZAPISNIK VODILA:</text:p>
      <text:p text:style-name="P319">Kata Madunov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22" svg:font-family="font322"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388in" fo:line-height="115%"/>
      <style:text-properties style:font-name="Calibri" style:font-name-asian="SimSun" style:font-name-complex="font322"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true"/>
    </style:style>
    <style:style style:name="Zaglavlje" style:display-name="Zaglavlje"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Tijeloteksta2" style:display-name="Tijelo teksta 2" style:family="paragraph" style:parent-style-name="Standard">
      <style:paragraph-properties fo:margin-bottom="0.0833in" fo:line-height="200%"/>
      <style:text-properties style:font-name-complex="Times New Roman" fo:hyphenate="false"/>
    </style:style>
    <style:style style:name="ZaglavljeChar" style:display-name="Zaglavlje Char" style:family="text" style:parent-style-name="Zadanifontodlomka"/>
    <style:style style:name="PodnožjeChar" style:display-name="Podnožje Char" style:family="text" style:parent-style-name="Zadanifontodlomka"/>
    <style:style style:name="Tijeloteksta2Char" style:display-name="Tijelo teksta 2 Char" style:family="text">
      <style:text-properties style:font-name="Calibri" style:font-name-asian="SimSun" style:font-name-complex="font322" fo:font-size="11pt" style:font-size-asian="11pt" style:font-size-complex="11pt" fo:language="hr" fo:country="HR" style:language-asian="ar" style:country-asian="SA"/>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SimSun" style:font-name-complex="Times New Roman"/>
    </style:style>
    <style:style style:name="ListLabel3" style:display-name="ListLabel 3" style:family="text">
      <style:text-properties style:font-name-complex="Courier New"/>
    </style:style>
    <style:style style:name="NumberingSymbols" style:display-name="Numbering Symbols" style:family="text"/>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2" style:family="text">
      <style:text-properties style:font-name-asian="Times New Roman" style:font-name-complex="Times New Roman"/>
    </style:style>
    <text:list-style style:name="WWNum16" style:display-name="WWNum1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2"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2" style:family="text">
      <style:text-properties style:font-name-asian="Times New Roman" style:font-name-complex="Times New Roman"/>
    </style:style>
    <text:list-style style:name="WWNum17" style:display-name="WWNum1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2"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sian="SimSun" style:font-name-complex="Times New Roman"/>
    </style:style>
    <text:list-style style:name="WWNum21" style:display-name="WWNum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sian="SimSun" style:font-name-complex="Times New Roman"/>
    </style:style>
    <text:list-style style:name="WWNum23" style:display-name="WWNum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SimSun" style:font-name-complex="Times New Roman"/>
    </style:style>
    <text:list-style style:name="WWNum24" style:display-name="WWNum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2" style:family="text">
      <style:text-properties style:font-name-asian="Times New Roman" style:font-name-complex="Times New Roman"/>
    </style:style>
    <text:list-style style:name="WWNum25" style:display-name="WWNum25">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asian="Times New Roman" style:font-name-complex="Times New Roman"/>
    </style: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2" style:family="text">
      <style:text-properties style:font-name-asian="Times New Roman" style:font-name-complex="Times New Roman"/>
    </style:style>
    <text:list-style style:name="WWNum33" style:display-name="WWNum3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4" style:display-name="WWNum3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5" style:display-name="WWNum3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6" style:display-name="WWNum3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7" style:display-name="WWNum3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office:automatic-styles>
  <office:master-styles>
    <style:master-page style:name="MP0" style:page-layout-name="PL0">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te</meta:initial-creator>
    <dc:creator>Danira Zanki</dc:creator>
    <meta:creation-date>2024-06-23T14:48:00Z</meta:creation-date>
    <dc:date>2024-07-22T06:05:00Z</dc:date>
    <meta:print-date>2023-05-17T10:08:00Z</meta:print-date>
    <meta:template xlink:href="Normal" xlink:type="simple"/>
    <meta:editing-cycles>80</meta:editing-cycles>
    <meta:editing-duration>PT324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3" meta:word-count="4759" meta:character-count="31828" meta:row-count="226" meta:non-whitespace-character-count="27132"/>
  </office:meta>
</office:document-meta>
</file>