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style:font-face style:name="font322" svg:font-family="font322" style:font-family-generic="system" style:font-pitch="variable"/>
  </office:font-face-decls>
  <office:automatic-styles>
    <style:style style:name="P1" style:family="paragraph" style:parent-style-name="Standard_20__28_Web_29_">
      <style:paragraph-properties fo:margin-top="0cm" fo:margin-bottom="0cm"/>
      <style:text-properties fo:font-weight="bold" style:font-weight-asian="bold" style:font-weight-complex="bold"/>
    </style:style>
    <style:style style:name="P2" style:family="paragraph" style:parent-style-name="Standard_20__28_Web_29_">
      <style:paragraph-properties fo:margin-top="0cm" fo:margin-bottom="0cm" fo:text-align="center" style:justify-single-word="false"/>
      <style:text-properties fo:font-weight="bold" style:font-weight-asian="bold" style:font-weight-complex="bold"/>
    </style:style>
    <style:style style:name="P3" style:family="paragraph" style:parent-style-name="Standard_20__28_Web_29_">
      <style:paragraph-properties fo:margin-top="0cm" fo:margin-bottom="0cm" fo:text-align="justify" style:justify-single-word="false"/>
      <style:text-properties fo:font-weight="bold" style:font-weight-asian="bold" style:font-weight-complex="bold"/>
    </style:style>
    <style:style style:name="P4" style:family="paragraph" style:parent-style-name="Standard_20__28_Web_29_">
      <style:paragraph-properties fo:margin-top="0cm" fo:margin-bottom="0cm" fo:text-align="center" style:justify-single-word="false"/>
    </style:style>
    <style:style style:name="P5" style:family="paragraph" style:parent-style-name="Standard_20__28_Web_29_">
      <style:paragraph-properties fo:margin-top="0cm" fo:margin-bottom="0cm" fo:text-align="end" style:justify-single-word="false"/>
    </style:style>
    <style:style style:name="P6" style:family="paragraph" style:parent-style-name="Standard_20__28_Web_29_">
      <style:paragraph-properties fo:margin-top="0cm" fo:margin-bottom="0cm">
        <style:tab-stops>
          <style:tab-stop style:position="0.609cm"/>
        </style:tab-stops>
      </style:paragraph-properties>
    </style:style>
    <style:style style:name="P7" style:family="paragraph" style:parent-style-name="Standard_20__28_Web_29_">
      <style:paragraph-properties fo:margin-top="0cm" fo:margin-bottom="0cm"/>
      <style:text-properties fo:color="#ff0000"/>
    </style:style>
    <style:style style:name="P8" style:family="paragraph" style:parent-style-name="Standard_20__28_Web_29_">
      <style:paragraph-properties fo:margin-top="0cm" fo:margin-bottom="0cm" fo:text-align="justify" style:justify-single-word="false"/>
      <style:text-properties fo:color="#ff0000"/>
    </style:style>
    <style:style style:name="P9" style:family="paragraph" style:parent-style-name="Standard_20__28_Web_29_">
      <style:paragraph-properties fo:margin-top="0cm" fo:margin-bottom="0cm" fo:text-align="justify" style:justify-single-word="false"/>
    </style:style>
    <style:style style:name="P10" style:family="paragraph" style:parent-style-name="Standard_20__28_Web_29_">
      <style:paragraph-properties fo:margin-top="0cm" fo:margin-bottom="0cm" fo:text-align="center" style:justify-single-word="false"/>
      <style:text-properties fo:color="#000000" fo:font-size="14pt" fo:font-style="italic" fo:font-weight="bold" style:font-size-asian="14pt" style:font-style-asian="italic" style:font-weight-asian="bold" style:font-size-complex="14pt" style:font-style-complex="italic" style:font-weight-complex="bold"/>
    </style:style>
    <style:style style:name="P11" style:family="paragraph" style:parent-style-name="Standard_20__28_Web_29_">
      <style:paragraph-properties fo:margin-top="0cm" fo:margin-bottom="0.212cm"/>
      <style:text-properties fo:font-weight="bold" style:font-weight-asian="bold" style:font-weight-complex="bold"/>
    </style:style>
    <style:style style:name="P12" style:family="paragraph" style:parent-style-name="Standard_20__28_Web_29_">
      <style:paragraph-properties fo:margin-left="0.751cm" fo:margin-right="0cm" fo:margin-top="0cm" fo:margin-bottom="0cm" fo:text-indent="0cm" style:auto-text-indent="false">
        <style:tab-stops/>
      </style:paragraph-properties>
    </style:style>
    <style:style style:name="P13" style:family="paragraph" style:parent-style-name="Tijelo_20_teksta_20_2">
      <style:paragraph-properties fo:margin-left="1.905cm" fo:margin-right="0cm" fo:margin-top="0cm" fo:margin-bottom="0cm" fo:line-height="100%" fo:text-align="justify" style:justify-single-word="false" fo:hyphenation-ladder-count="no-limit" fo:text-indent="0cm" style:auto-text-indent="false">
        <style:tab-stops/>
      </style:paragraph-properties>
      <style:text-properties fo:font-weight="bold" style:font-weight-asian="bold" style:font-weight-complex="bold" fo:hyphenate="true" fo:hyphenation-remain-char-count="0" fo:hyphenation-push-char-count="0"/>
    </style:style>
    <style:style style:name="P14" style:family="paragraph" style:parent-style-name="Standard_20__28_Web_29_">
      <style:paragraph-properties fo:margin-left="1cm" fo:margin-right="0cm" fo:line-height="115%" fo:text-align="justify" style:justify-single-word="false" fo:text-indent="0cm" style:auto-text-indent="false">
        <style:tab-stops/>
      </style:paragraph-properties>
    </style:style>
    <style:style style:name="P15" style:family="paragraph" style:parent-style-name="Standard_20__28_Web_29_">
      <style:paragraph-properties fo:margin-left="1cm" fo:margin-right="0cm" fo:line-height="115%" fo:text-align="justify" style:justify-single-word="false" fo:text-indent="0cm" style:auto-text-indent="false">
        <style:tab-stops/>
      </style:paragraph-properties>
      <style:text-properties fo:color="#000000" fo:font-size="14pt" fo:font-style="italic" fo:font-weight="bold" style:font-size-asian="14pt" style:font-style-asian="italic" style:font-weight-asian="bold" style:font-style-complex="italic" style:font-weight-complex="bold"/>
    </style:style>
    <style:style style:name="P16" style:family="paragraph" style:parent-style-name="Standard_20__28_Web_29_">
      <style:paragraph-properties fo:margin-left="1cm" fo:margin-right="0cm" fo:margin-top="0cm" fo:margin-bottom="0cm" fo:line-height="115%" fo:text-align="justify" style:justify-single-word="false" fo:text-indent="0cm" style:auto-text-indent="false">
        <style:tab-stops/>
      </style:paragraph-properties>
      <style:text-properties fo:color="#000000" fo:font-size="14pt" fo:font-style="italic" fo:font-weight="bold" style:font-size-asian="14pt" style:font-style-asian="italic" style:font-weight-asian="bold" style:font-style-complex="italic" style:font-weight-complex="bold"/>
    </style:style>
    <style:style style:name="P17" style:family="paragraph" style:parent-style-name="Standard_20__28_Web_29_">
      <style:paragraph-properties fo:margin-left="1cm" fo:margin-right="0cm" fo:margin-top="0cm" fo:margin-bottom="0cm" fo:line-height="115%" fo:text-align="justify" style:justify-single-word="false" fo:text-indent="0cm" style:auto-text-indent="false">
        <style:tab-stops/>
      </style:paragraph-properties>
    </style:style>
    <style:style style:name="P18" style:family="paragraph" style:parent-style-name="Standard_20__28_Web_29_">
      <style:paragraph-properties fo:margin-left="1.249cm" fo:margin-right="0cm" fo:margin-top="0cm" fo:margin-bottom="0cm" fo:line-height="115%" fo:text-align="justify" style:justify-single-word="false" fo:text-indent="0cm" style:auto-text-indent="false">
        <style:tab-stops/>
      </style:paragraph-properties>
      <style:text-properties fo:color="#000000" fo:font-size="14pt" fo:font-style="italic" fo:font-weight="bold" style:font-size-asian="14pt" style:font-style-asian="italic" style:font-weight-asian="bold" style:font-style-complex="italic" style:font-weight-complex="bold"/>
    </style:style>
    <style:style style:name="P19" style:family="paragraph" style:parent-style-name="Standard_20__28_Web_29_">
      <style:paragraph-properties fo:margin-left="0cm" fo:margin-right="0cm" fo:margin-top="0cm" fo:margin-bottom="0cm" fo:text-align="justify" style:justify-single-word="false" fo:text-indent="1.249cm" style:auto-text-indent="false"/>
      <style:text-properties fo:color="#000000" fo:font-weight="bold" style:font-weight-asian="bold" style:font-weight-complex="bold"/>
    </style:style>
    <style:style style:name="P20" style:family="paragraph" style:parent-style-name="Standard_20__28_Web_29_">
      <style:paragraph-properties fo:margin-left="0.711cm" fo:margin-right="0cm" fo:margin-top="0cm" fo:margin-bottom="0cm" fo:text-indent="0cm" style:auto-text-indent="false">
        <style:tab-stops/>
      </style:paragraph-properties>
    </style:style>
    <style:style style:name="P21" style:family="paragraph" style:parent-style-name="Standard_20__28_Web_29_">
      <style:paragraph-properties fo:margin-left="0.711cm" fo:margin-right="0cm" fo:margin-top="0cm" fo:margin-bottom="0.212cm" fo:text-indent="0cm" style:auto-text-indent="false">
        <style:tab-stops/>
      </style:paragraph-properties>
      <style:text-properties fo:color="#000000" fo:font-weight="bold" style:font-weight-asian="bold" style:font-weight-complex="bold"/>
    </style:style>
    <style:style style:name="P22" style:family="paragraph" style:parent-style-name="Standard_20__28_Web_29_">
      <style:paragraph-properties fo:margin-left="1.591cm" fo:margin-right="0cm" fo:margin-top="0cm" fo:margin-bottom="0cm" fo:text-align="justify" style:justify-single-word="false" fo:text-indent="0cm" style:auto-text-indent="false">
        <style:tab-stops/>
      </style:paragraph-properties>
    </style:style>
    <style:style style:name="P23" style:family="paragraph" style:parent-style-name="Standard_20__28_Web_29_">
      <style:paragraph-properties fo:margin-left="1.591cm" fo:margin-right="0cm" fo:margin-top="0cm" fo:margin-bottom="0.212cm" fo:text-align="justify" style:justify-single-word="false" fo:text-indent="0cm" style:auto-text-indent="false">
        <style:tab-stops/>
      </style:paragraph-properties>
      <style:text-properties fo:color="#000000" fo:font-weight="bold" style:font-weight-asian="bold" style:font-weight-complex="bold"/>
    </style:style>
    <style:style style:name="P24" style:family="paragraph" style:parent-style-name="Standard_20__28_Web_29_">
      <style:paragraph-properties fo:margin-left="1.588cm" fo:margin-right="0cm" fo:margin-top="0cm" fo:margin-bottom="0cm" fo:text-align="justify" style:justify-single-word="false" fo:text-indent="0cm" style:auto-text-indent="false">
        <style:tab-stops/>
      </style:paragraph-properties>
    </style:style>
    <style:style style:name="P25" style:family="paragraph" style:parent-style-name="Standard_20__28_Web_29_">
      <style:paragraph-properties fo:margin-left="1.607cm" fo:margin-right="0cm" fo:margin-top="0cm" fo:margin-bottom="0cm" fo:text-align="justify" style:justify-single-word="false" fo:text-indent="0cm" style:auto-text-indent="false">
        <style:tab-stops/>
      </style:paragraph-properties>
      <style:text-properties fo:font-weight="bold" style:font-weight-asian="bold" style:font-weight-complex="bold"/>
    </style:style>
    <style:style style:name="P26" style:family="paragraph" style:parent-style-name="Standard_20__28_Web_29_" style:master-page-name="MP0">
      <style:paragraph-properties fo:margin-top="0cm" fo:margin-bottom="0cm" fo:text-align="center" style:justify-single-word="false" style:page-number="auto" fo:break-before="page"/>
      <style:text-properties fo:font-size="18pt" fo:font-weight="bold" style:font-size-asian="18pt" style:font-weight-asian="bold" style:font-size-complex="18pt" style:font-weight-complex="bold"/>
    </style:style>
    <style:style style:name="P27" style:family="paragraph" style:parent-style-name="Standard_20__28_Web_29_" style:list-style-name="WWNum1"/>
    <style:style style:name="P28" style:family="paragraph" style:parent-style-name="Standard_20__28_Web_29_" style:list-style-name="WWNum1">
      <style:text-properties style:font-weight-complex="bold"/>
    </style:style>
    <style:style style:name="P29" style:family="paragraph" style:parent-style-name="Standard_20__28_Web_29_" style:list-style-name="WWNum1">
      <style:paragraph-properties fo:margin-left="1.259cm" fo:margin-right="0cm" fo:text-indent="-0.63cm" style:auto-text-indent="false">
        <style:tab-stops/>
      </style:paragraph-properties>
    </style:style>
    <style:style style:name="P30" style:family="paragraph" style:parent-style-name="Standard_20__28_Web_29_" style:list-style-name="WWNum3">
      <style:paragraph-properties fo:margin-left="1.259cm" fo:margin-right="0cm" fo:text-indent="-0.63cm" style:auto-text-indent="false">
        <style:tab-stops/>
      </style:paragraph-properties>
    </style:style>
    <style:style style:name="T1" style:family="text">
      <style:text-properties fo:color="#000000" fo:font-style="italic" fo:font-weight="bold" style:font-style-asian="italic" style:font-weight-asian="bold" style:font-style-complex="italic" style:font-weight-complex="bold"/>
    </style:style>
    <style:style style:name="T2" style:family="text">
      <style:text-properties fo:color="#000000" fo:font-size="14pt" fo:font-style="italic" fo:font-weight="bold" style:font-size-asian="14pt" style:font-style-asian="italic" style:font-weight-asian="bold" style:font-style-complex="italic" style:font-weight-complex="bold"/>
    </style:style>
    <style:style style:name="T3" style:family="text">
      <style:text-properties fo:color="#000000"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 text:c="2"/>ZAPISNIK</text:p>
      <text:p text:style-name="P2">sa 31. sjednice Općinskog vijeća Općine Podstrana, održane dana 24. srpnja 2024. godine u vijećnici Općine Podstrana</text:p>
      <text:p text:style-name="P4">(o sjednici se vodi tonski zapis)</text:p>
      <text:p text:style-name="P5"/>
      <text:p text:style-name="P5">Početak sjednice u 19:00 sati</text:p>
      <text:p text:style-name="P6"/>
      <text:p text:style-name="P6"/>
      <text:p text:style-name="P11"/>
      <text:p text:style-name="P11">PRISUTNI VIJEĆNICI:</text:p>
      <text:list xml:id="list3304501955165875992" text:style-name="WWNum1">
        <text:list-item text:start-value="1">
          <text:p text:style-name="P27">Zdravko Galić</text:p>
        </text:list-item>
        <text:list-item>
          <text:p text:style-name="P29">Tomislav Buljan</text:p>
        </text:list-item>
        <text:list-item>
          <text:p text:style-name="P29">Darijo Radović</text:p>
        </text:list-item>
        <text:list-item>
          <text:p text:style-name="P29">Nikola Bakota</text:p>
        </text:list-item>
        <text:list-item>
          <text:p text:style-name="P29">Mladen Bartulović</text:p>
        </text:list-item>
        <text:list-item>
          <text:p text:style-name="P29">Lidija Marić Banje</text:p>
        </text:list-item>
        <text:list-item>
          <text:p text:style-name="P29">Darko Juradin</text:p>
        </text:list-item>
        <text:list-item>
          <text:p text:style-name="P29">Kristina Jerčić</text:p>
        </text:list-item>
        <text:list-item>
          <text:p text:style-name="P29">Marijana Čagalj</text:p>
        </text:list-item>
        <text:list-item>
          <text:p text:style-name="P28">Mate Babić</text:p>
        </text:list-item>
        <text:list-item>
          <text:p text:style-name="P28">Josip Vuković</text:p>
        </text:list-item>
        <text:list-item>
          <text:p text:style-name="P29">Velimir Gavranić</text:p>
        </text:list-item>
      </text:list>
      <text:p text:style-name="P1"/>
      <text:p text:style-name="P1"/>
      <text:p text:style-name="P1">ODSUTNI VIJEĆNICI:</text:p>
      <text:p text:style-name="P12">1. Frane Pruže</text:p>
      <text:p text:style-name="P7"/>
      <text:p text:style-name="P1"/>
      <text:p text:style-name="P1">OSTALI PRISUTNI:</text:p>
      <text:list xml:id="list6300310283161648377" text:style-name="WWNum3">
        <text:list-item text:start-value="1">
          <text:p text:style-name="P30">Mijo Dropuljić</text:p>
        </text:list-item>
        <text:list-item>
          <text:p text:style-name="P30">Božen Živaljić</text:p>
        </text:list-item>
        <text:list-item>
          <text:p text:style-name="P30">Božena Perišić</text:p>
        </text:list-item>
        <text:list-item>
          <text:p text:style-name="P30">Ivana Prka</text:p>
        </text:list-item>
        <text:list-item>
          <text:p text:style-name="P30">Kata Madunović</text:p>
        </text:list-item>
        <text:list-item>
          <text:p text:style-name="P30">Ljubica Mrkonjić</text:p>
        </text:list-item>
      </text:list>
      <text:p text:style-name="P8"/>
      <text:p text:style-name="P8"/>
      <text:p text:style-name="P8"/>
      <text:p text:style-name="P8"><text:soft-page-break/></text:p>
      <text:p text:style-name="P9">Predsjednik Vijeća Z. Galić pozdravlja sve nazočne, konstatira da je prisutno dvanaest od trinaest vijećnika, utvrdio je da postoji potreban kvorum i da Vijeće može početi s radom.</text:p>
      <text:p text:style-name="P9"/>
      <text:p text:style-name="P9"/>
      <text:p text:style-name="P9"/>
      <text:p text:style-name="P9">Predsjednik Vijeća Z. Galić predlaže</text:p>
      <text:p text:style-name="P9"/>
      <text:p text:style-name="P9"/>
      <text:p text:style-name="P9"/>
      <text:p text:style-name="P10">D N E V N I <text:s text:c="3"/>R E D</text:p>
      <text:p text:style-name="P13"><text:bookmark text:name="_Hlk117973371"/></text:p>
      <text:p text:style-name="P13"/>
      <text:p text:style-name="P14"><text:span text:style-name="Zadani_20_font_20_odlomka"><text:span text:style-name="T1">1. <text:s text:c="2"/></text:span></text:span><text:span text:style-name="Zadani_20_font_20_odlomka"><text:span text:style-name="T2">Vijećnička pitanja i odgovori,</text:span></text:span></text:p>
      <text:p text:style-name="P15">2. <text:s/>Usvajanje zapisnika sa 30. sjednice Općinskog vijeća,</text:p>
      <text:p text:style-name="P16">3. <text:s/>Prijedlog za donošenje Odluke o sanaciji neaktivnog eksploatacijskog </text:p>
      <text:p text:style-name="P18"><text:s text:c="3"/>polja Perun bez eksploatacije mineralnih sirovina,</text:p>
      <text:p text:style-name="P16">4. <text:s/><text:bookmark-start text:name="_Hlk173314524"/>Prijedlog za donošenje II. izmjena i dopuna Odluke o koeficijentima</text:p>
      <text:p text:style-name="P17"><text:span text:style-name="T2"><text:s text:c="5"/>za </text:span><text:span text:style-name="Zadani_20_font_20_odlomka"><text:span text:style-name="T2">obračun plaće službenika i namještenika</text:span></text:span><text:bookmark-end text:name="_Hlk173314524"/><text:span text:style-name="Zadani_20_font_20_odlomka"><text:span text:style-name="T2">.</text:span></text:span></text:p>
      <text:p text:style-name="P9"/>
      <text:p text:style-name="P9"/>
      <text:p text:style-name="P9"/>
      <text:p text:style-name="P9"/>
      <text:p text:style-name="P9"/>
      <text:p text:style-name="P9">Predsjednik vijeća Z. Galić stavlja dnevni red na glasanje. Dnevni red je sa dvanaest (12) glasova ZA usvoje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3"><text:soft-page-break/>Ad.1) <text:s/>Vijećnička pitanja i odgovori</text:p>
      <text:p text:style-name="P9"/>
      <text:p text:style-name="P9"/>
      <text:p text:style-name="P9">Vijećnica K. Jerčić postavlja pitanje vezano za rekonstrukciju ulice Poljičkih knezova, zanima je kada bude gotova na koji način će se regulirati promet budući da se radi o padu, imaju li namjeru postaviti uspornike, te na koji način će se regulirati promet.</text:p>
      <text:p text:style-name="P9"/>
      <text:p text:style-name="P9">Načelnik M. Dropuljić pozdravlja sve prisutne i odgovara kako se radi o ulici sa dva prometna traka, u prometnom elaboratu te iste ulice koliko je vidio nema uspornika, a stari komad ulice koji se sada koristi će biti jednosmjerna ulica. Dakle donji dio će biti dvosmjerna, a gornji jednosmjerna. Napominje kako za sada uspornici nisu predviđeni, ali uz suglasnost policije i prometnih stručnjaka mogu se naknadno ugraditi, ukoliko bude potrebe.</text:p>
      <text:p text:style-name="P9"/>
      <text:p text:style-name="P9">Vijećnica K. Jerčić kaže kako će to još vidjeti, ali s obzirom da se radi o takvom padu misli da će vjerojatno trebati jer se tamo vrši dostava i sl.</text:p>
      <text:p text:style-name="P9"/>
      <text:p text:style-name="P9">Načelnik M. Dropuljić odgovara kako će ukoliko bude potrebe, uz suglasnost nadležnih institucija, tijela i stručnjaka, iste i napraviti.</text:p>
      <text:p text:style-name="P9"/>
      <text:p text:style-name="P9">Vijećnica K. Jerčić pita kakav je Zakon o dostavi robe u trgovine, te koliko je dugo dopušteno zadržavanje na javnim površinama i cesti, te na koji se način to može regulirati.</text:p>
      <text:p text:style-name="P9"/>
      <text:p text:style-name="P9">Pročelnica B. Perišić odgovara kako ono što je njoj poznato Zakon u tom dijelu nije toliko decidiran, a to je pitanje koje se rješava kroz minimalne tehničke uvjete prilikom odobravanja djelatnosti trgovine. Misli da, bez obzira je li se radi o privatnoj ili javnoj površini, ono što bi se smatralo kao površina na kojoj se obavlja iskrcaj robe, odnosno dostava, trebala bi imati suglasnost vlasnika, odnosno eventualno onoga tko upravlja takvom površinom.</text:p>
      <text:p text:style-name="P9"/>
      <text:p text:style-name="P9">Vijećnica K. Jerčić pita hoće li se dostava odvijati kao i do sada na cesti, a biti će dvije ulice - jednosmjerna i dvosmjerna.</text:p>
      <text:p text:style-name="P9"/>
      <text:p text:style-name="P9">Načelnik M. Dropuljić odgovara kako će cesta biti dvosmjerna, ali da postoji dio parkinga ispred trgovine koji se i sada koristi za osobne automobile, tako da će vjerojatno kamion moći sići na taj dio kako bi mogao izvršiti dostavu, te ne mora stajati na sred ceste dok vrši dostavu.</text:p>
      <text:p text:style-name="P9"/>
      <text:p text:style-name="P9">Vijećnica K. Jerčić kaže kako ne mora, ali da se često dogodi da baš stoji na ulazu na parking prije same zgrade i stvara gužvu, te ako to tako bude i ubuduće opet će biti gužva i neće biti siguran prijelaz jer se ljudi vraćaju unatrag, a bilo je nekoliko situacija u kojima djeca tu prolaze, tako da bi i taj dio trebalo sagledati.</text:p>
      <text:p text:style-name="P9"/>
      <text:p text:style-name="P9">Pročelnica B. Perišić odgovara kako će to trebati kada se cesta pusti u funkciju, voditi računa o tome i reagirati na vrijeme, jer očito do sada funkcionira iz razloga jer je to na određeni način slijepa ulica, pa nikome ne smeta. Onoga trenutka kada se tu dogodi promet i protočnost, onda…</text:p>
      <text:p text:style-name="P9"/>
      <text:p text:style-name="P9">Načelnik M. Dropuljić kaže kako oni stanu i prije tog dijela slijepe ulice, na cesti.</text:p>
      <text:p text:style-name="P9"/>
      <text:p text:style-name="P9">Vijećnica K. Jerčić odgovara potvrdno.</text:p>
      <text:p text:style-name="P9"/>
      <text:p text:style-name="P9">Načelnik M. Dropuljić kaže kako oni imaju i nadzorne kamere koje uredno prate promet na tom dijelu pa mogu i na taj način eventualno nekakvim kažnjavanjem to spriječiti.</text:p>
      <text:p text:style-name="P9"/>
      <text:p text:style-name="P9">Vijećnica K. Jerčić nastavlja kako bi trebalo.</text:p>
      <text:p text:style-name="P9"><text:soft-page-break/></text:p>
      <text:p text:style-name="P9">Pročelnik B. Živaljić kaže kako se na tom dijelu uopće ne smije zaustavljati.</text:p>
      <text:p text:style-name="P9"/>
      <text:p text:style-name="P9">Vijećnik N. Bakota navodi primjer iz Krila Jesenice kako je kamion stao na sred Magistrale i iskrcava robu.</text:p>
      <text:p text:style-name="P9"/>
      <text:p text:style-name="P9">Vijećnik J. Vuković smatra kako je problem što su te trgovine dobile minimalne tehničke uvjete, a nisu smjele dobiti u takvim naseljima.</text:p>
      <text:p text:style-name="P9"/>
      <text:p text:style-name="P9">Pročelnik B. Živaljić kaže kako oni dobiju dopuštenje u okviru svoje čestice.</text:p>
      <text:p text:style-name="P9"/>
      <text:p text:style-name="P9">Vijećnik J. Vuković odgovara da se u praksi ne koriste u okviru svoje čestice.</text:p>
      <text:p text:style-name="P9"/>
      <text:p text:style-name="P9">Načelnik M. Dropuljić kaže kako taj dio u okviru svoje čestice koriste kao parking za kupce, a onda dostavu vrše na cesti.</text:p>
      <text:p text:style-name="P9"/>
      <text:p text:style-name="P9">Vijećnica K. Jerčić pita može li se u elaborat staviti da je zabranjeno zaustavljanje.</text:p>
      <text:p text:style-name="P9"/>
      <text:p text:style-name="P9">Načelnik M. Dropuljić kaže kako postoji znak zabranjenog zaustavljanja.</text:p>
      <text:p text:style-name="P9"/>
      <text:p text:style-name="P9">Predsjednik vijeća Z. Galić odgovara kako to nema koristi. Navodi primjer kako imaju isti problem u Hercegovačkoj ulici, te kako je najmanje 200-300 fotografija poslao prometnim redarima i kako nekada budu po četiri kamiona parkirana, a s obzirom da je trgovina na samoj okuci, najčešće unatrag izlaze u Zvonimirovu ulicu, a tu se nalazi i pješački prijelaz pa se znalo dogoditi da zamalo udare majku i dijete u kolicima jer ona njega ne vidi od zida, a on nju ne vidi jer ide unatrag. Ističe kako Općina tu nije izdala nikakve posebne uvjete, i sada se ne može ništa nego pisati kazne. I tako će biti i u ulici Poljičkih knezova, s tim što je tu još lakše jer postoji kamera koja pokriva to područje. Samo treba redovno pisati kazne.</text:p>
      <text:p text:style-name="P9"/>
      <text:p text:style-name="P9">Vijećnik J. Vuković kaže kako treba pojačati pisanje kazni i to je to. Ističe kako redovno šalje slike u komunalno redarstvo jer je u lučici također katastrofa stanje, čak i stranci idu preko trotoara, ulaze gdje je pješački prolaz, stanu bilo gdje i odu na plažu. Kaže kako bez kažnjavanja nema reda.</text:p>
      <text:p text:style-name="P9"/>
      <text:p text:style-name="P9">Načelnik M. Dropuljić odgovara kako su na tom dijelu u Strožancu stavili još jednu kameru koja pokriva i automatski hvata registracijsku oznaku vozila, koje zatim ide u sustav i odmah pišu kaznu.</text:p>
      <text:p text:style-name="P9"/>
      <text:p text:style-name="P9">Vijećnica K. Jerčić kaže kako misli da je kamera najbolje rješenje i za ulicu Poljičkih knezova jer je na taj način riješen i izlaz na Magistralu.</text:p>
      <text:p text:style-name="P9"/>
      <text:p text:style-name="P9">Načelnik M. Dropuljić odgovara kako kamera u ulici Poljičkih knezova pokriva područje od 360°, što znači i dio oko Tommya i dio prema caffe baru Dream.</text:p>
      <text:p text:style-name="P9"/>
      <text:p text:style-name="P9">Vijećnik J. Vuković kaže kako je baš danas vidio situaciju gdje se automobil ljubljanskih tablica popeo preko trotoara kako bi izbjegao rampu za ulaz u lučicu i parkirao se.</text:p>
      <text:p text:style-name="P9"/>
      <text:p text:style-name="P9">Načelnik M. Dropuljić odgovara kako mogu staviti nekakve zapreke da se ne mogu popeti.</text:p>
      <text:p text:style-name="P9"/>
      <text:p text:style-name="P9">Vijećnik J. Vuković kaže kako je tu još i policijska stanica, ali da to njima ništa ne znači.</text:p>
      <text:p text:style-name="P9"/>
      <text:p text:style-name="P9">Vijećnik M. Bartulović kaže kako neće ništa komentirati.</text:p>
      <text:p text:style-name="P9"/>
      <text:p text:style-name="P9"><text:soft-page-break/>Vijećnica K. Jerčić postavlja pitanje vezano za kućicu pored autobusne stanice u Strožancu, zanima je nalazi li se ona na privatnom vlasništvu.</text:p>
      <text:p text:style-name="P9"/>
      <text:p text:style-name="P9">Načelnik M. Dropuljić pita o kojoj kućici je riječ.</text:p>
      <text:p text:style-name="P9"/>
      <text:p text:style-name="P9">Vijećnica K. Jerčić odgovara da misli na kućicu koja je ostala od bivše pekare.</text:p>
      <text:p text:style-name="P9"/>
      <text:p text:style-name="P9">Načelnik M. Dropuljić kaže kako se nalazi na privatnoj parceli.</text:p>
      <text:p text:style-name="P9"/>
      <text:p text:style-name="P9">Vijećnica K. Jerčić pita imaju li namjeru tu širiti ulaz.</text:p>
      <text:p text:style-name="P9"/>
      <text:p text:style-name="P9">Načelnik M. Dropuljić odgovara kako se ondje po Prostornom planu ne nalazi cesta, te navodi da kada se spoji ulaz ulice Domovinskog rata s ulicom Put Starog sela, taj ulaz se praktički zatvara.</text:p>
      <text:p text:style-name="P9"/>
      <text:p text:style-name="P9">Vijećnik J. Vuković postavlja pitanje vezano za korištenje odbojkaških terena, kaže kako je čuo da se mještanima naplaćuje ukoliko ih žele koristiti, a do sada nije bilo tako.</text:p>
      <text:p text:style-name="P9"/>
      <text:p text:style-name="P9">Načelnik M. Dropuljić odgovara kako postoje dva odbojkaška terena koja su godinama stajala prazna, te se događalo da se tu okupljaju oni koji konzumiraju alkohol i ostavljaju boce, te se prije godinu-dvije jedna djevojka i posjekla pa su imali s tim problema, jer onaj tko je održavao te terene i koristio ih besplatno, jedan je uređivao a drugi stajao non-stop otvoren. Ističe da kada je non-stop otvoren i ne zna se tko ga koristi, događaju se svakojake gluposti. Napominje kako su te terene prepustili Zajednici sportova, a Zajednica sportova sklopila ugovor s odbojkaškim klubom Podstrana, koji uredno plaća najamninu i te terene održava redovno, s tim da kada djeca iz Podstrane žele igrati dobiju čak i nekakav popust, dok se za sve ostale plaća. Navodi kako je do sada terene godinama koristio odbojkaški klub iz Splita, a nije plaćao niti kune, dok je drugi teren bio slobodan, odnosno ključevi su znali stajati u kafiću pa bi ih netko vratio, a netko ne, te bi se ti tereni uništavali i dogodila se glupost za koju je na kraju bila odgovorna Općina jer je to javna površina. Napominje kako su na ovaj način stvorili nekakav red, a tko bi htio igrati, kao što se plaćaju i svi ostali tereni, te ne vidi razloga da i ostali tereni na području Podstrane budu besplatni, jer netko treba platiti i struju i vodu, te mijenjati pijesak, mijenjati opremu, a to sve košta.</text:p>
      <text:p text:style-name="P9"/>
      <text:p text:style-name="P9">Vijećnik V. Gavranić postavlja pitanje vezano za Gornju Podstranu, zanima ga hoće li biti uskoro novih izmjena i dopuna Prostornog plana, te ukoliko je odgovor potvrdan, koja bi bila područja namjene, te napominje kako pritom misli na zapadni i južni dio Gornje Podstrane, s obzirom da se mjesto širi.</text:p>
      <text:p text:style-name="P9"/>
      <text:p text:style-name="P9">Načelnik M. Dropuljić odgovara da što se tiče Gornje Podstrane su netom prije 2024. godine, odnosno u 12. mjesecu 2023. godine donijeli Odluku o izmjenama i dopunama UPU-a Gornja Podstrana, te daje riječ pročelniku B. Živaljiću da pobliže objasni.</text:p>
      <text:p text:style-name="P9"/>
      <text:p text:style-name="P9">Pročelnik B. Živaljić kaže da što se tiče širenja građevinskog područja, toga neće biti, jer to ne dopušta Zakon s obzirom na postotak izgrađenosti, ali će biti samo usklađenje dijela UPU-a s Prostornim planom jer jedan dio na jugozapadnom dijelu sadašnjeg sela koji je po Prostornom planu u građevinskom području naselja, prema UPU-u nije, i tu će se morati uskladiti taj dio karte koji je zapravo već odavno u građevinskom području.</text:p>
      <text:p text:style-name="P9"/>
      <text:p text:style-name="P9">Vijećnik M. Bartulović kaže kako je to sitna zona.</text:p>
      <text:p text:style-name="P9"/>
      <text:p text:style-name="P9">Pročelnik B. Živaljić nastavlja kako je to malo području, možda sve zajedno jedan hektar, tako da je prije Gornja Podstrana imala status etno-eko sela pa je imala poseban tretman <text:soft-page-break/>Konzervatorskog zavoda, no nažalost sada je to izgubljeno kao posljedica legalizacije, tako da su imali samo izmjene 3.000, 1.200 i 600 m2 kao minimalnu površinu čestice za izgradnju. Napominje da su navedene 3.000 m2 bile u kontaktnoj zoni sa starom jezgrom i to je bilo kao nekakvo prijelazno razdoblje između nove gradnje i stare jezgre, međutim sada po prijedlogu Prostornog plana sve se svrstava na jednu kategoriju, a to je 1.000 m2, zona M6. Ističe kako su izmjene u tijeku, te će biti obaviješteni kao vijećnici, biti će organizran i uvid, a očekuju kroz dućih šest mjeseci da će se nešto konkretno dogoditi.</text:p>
      <text:p text:style-name="P9"/>
      <text:p text:style-name="P9">Vijećnik V. Gavranić postavlja pitanje hoće li u bliskoj budućnosti biti gotov kanalizacijski sustav i biciklističko-pješačka staza u punom profilu do sljedeće turističke sezone.</text:p>
      <text:p text:style-name="P9"/>
      <text:p text:style-name="P9">Načelnik M. Dropuljić odgovara da što se tiče kanalizacijskog sustava na obalnom području, to je započeto prošle godine, stali su tijekom turističke sezone, te će izvođač radova nastaviti odmah nakon ljetne sezone. Ističe kako je plan da kanalizacijski sustav na obalnom području bude gotov do kraja ove godine, a već sada provode javnu nabavu za još tri faze duž obalne šetnice, ukupno cca. 1.600 m, te kako se bude gradio komad po komad kanalizacijskog sustava preko jeseni, tako će odmah iza toga krenuti sa biciklističko-pješačkom stazom. Kaže kako se nada da će i kanalizacijski sustav završiti do kraja ove godine, a kompletnu šetnicu spojiti do hotela Lav negdje do početka iduće turističke sezone.</text:p>
      <text:p text:style-name="P9"/>
      <text:p text:style-name="P9">Vijećnica K. Jerčić pita što je s pitanjem braće Jakulj i problema zbog kojeg se na njihovoj zemlji nije mogla rješavati kanalizacija.</text:p>
      <text:p text:style-name="P9"/>
      <text:p text:style-name="P9">Načelnik M. Dropuljić pita koje braće Jakulj.</text:p>
      <text:p text:style-name="P9"/>
      <text:p text:style-name="P9">Vijećnica K. Jerčić odgovara u Strožancu.</text:p>
      <text:p text:style-name="P9"/>
      <text:p text:style-name="P9">Načelnik M. Dropuljić <text:span text:style-name="T5">kaže kako kanalizacija u Strožancu još nije dobila građevinsku dozvolu, a nije ju dobila iz razloga jer tada Zakon o pomorskom dobru nije dao dokaz pravnog interesa dok ne upiše vlasništvo nad česticama koje su ušle u pomorsko dobro. Ističe kako je prošle godine krajem srpnja izglasan novi Zakon o pomorskom dobru koji je taj dio izmjenio tako da je Vodovod i kanalizacija koji su u biti nositelji projekta kanalizacije, pokrenuli novelaciju projekta, te prema Županiji poslali prijedlog za dobivanjem koncesije. Čim Županija izda koncesiju, a to bi moglo biti na jesen ove godine, Vodovod i kanalizacija će predati glavni projekt na građevinsku dozvolu, te nakon toga se mogu izvoditi građevinski radovi. Napominje kako je to problem koji traje dosta dugo, te kako je problem bio u tome što nije donesena granica pomorskog dobra, odnosno nije upisano pomorsko dobro u vlasničke knjige kao državno vlasništvo, a sada je Zakon tome doskočio pa se taj proces može voditi odvojeno od procesa dobivanja građevinske dozvole.</text:span></text:p>
      <text:p text:style-name="P9"/>
      <text:p text:style-name="P9">Vijećnik D. Radović pita je li moguće komunalnim redom propisati vrijeme dolaska dostavnih vozila u trgovinu.</text:p>
      <text:p text:style-name="P9"/>
      <text:p text:style-name="P9">Načelnik M. Dropuljić pita što bi time dobili, oni bi opet stajali na cesti.</text:p>
      <text:p text:style-name="P9"/>
      <text:p text:style-name="P9">Vijećnik D. Radović kaže da bi barem dolazili u vrijeme kada bi propisali, npr. ujutro do 08:00 sati.</text:p>
      <text:p text:style-name="P9"/>
      <text:p text:style-name="P9">Vijećnik J. Vuković kaže kako je to teško.</text:p>
      <text:p text:style-name="P9"/>
      <text:p text:style-name="P9">Predsjednik vijeća Z. Galić kaže kako oni dolaze na način da obilaze trgovine, pa kako koju zapadne.</text:p>
      <text:p text:style-name="P9"/>
      <text:p text:style-name="P9"><text:soft-page-break/>Vijećnik D. Radović odgovara kako mu je sve jasno, te kaže kako je nedavno potpisan ugovor kojim je Općina dobila 20.000 eura nepovratnih sredstava od Županije temeljem Javnog poziva za program financiranja javnih razvojnih projekata i to je za projektnu dokumentaciju društveno-kulturnog centra, stoga ga zanima kada će se krenuti s tim.</text:p>
      <text:p text:style-name="P9"/>
      <text:p text:style-name="P9">Načelnik M. Dropuljić odgovara kako svi znaju da su to zemljište dobili od Ministarstva graditeljstva i prostornog uređenja na korištenje na način da saniraju postojeće objekte. No, s obzirom da je struka rekla da statika postojećih objekata nije za rekonstrukciju i sanaciju, već za uklanjanje, napravili su novo idejno rješenje društveno-kulturnog centra na području bivšeg Vinkovačkog odmarališta koje su poslali Ministarstvu graditeljstva i prostornog uređenja, no međutim na toj parceli u tadašnjem prostornom planu je bila ucrtana cesta prema moru, i oni su zahtjevali da to izmjene u Prostornom planu. Napominje kako znaju sami da su nove izmjene prostornog plana stupile na snagu u veljači ove godine, kompletnu dokumentaciju su posali, te su prije desetak dana dobili da im još dostave lokacijsku informaciju je li to idejno rješenje udovoljava njihovom Prostornom planu, nakon čega bi napravili aneks ugovora da ne trebaju raditi rekonstrukciju postojećih objekata, već da mogu graditi novi objekt prema tom idejnom rješenju. Navodi da će upravo novci koje su dobili za sufinanciranje projektne dokumentacije ići u tom smjeru čim naprave aneks s Ministarstvom.</text:p>
      <text:p text:style-name="P9"/>
      <text:p text:style-name="P9">Vijećnik J. Vuković kaže da koliko on zna općinski komunalni djelatnici dolaze jedan put dnevno i čiste, i to u jutarnjim satima, pomoću studenata.</text:p>
      <text:p text:style-name="P9"/>
      <text:p text:style-name="P9">Načelnik M. Dropuljić pita na koji dio misli.</text:p>
      <text:p text:style-name="P9"/>
      <text:p text:style-name="P9">Vijećnik J. Vuković odgovara da misli na šetnicu, plaže i sl., stoga ga zanima postoji li mogućnost da se uvede barem tijekom turističke sezone da čiste dva puta dnevno, jednom tijekom jutra, i jednom tijekom popodneva, jer je mjesto užasno prljavo, te dodaje da mu se turisti svakodnevno žale.</text:p>
      <text:p text:style-name="P9"/>
      <text:p text:style-name="P9">Načelnik M. Dropuljić kaže kako Općina nema dovoljno djelatnika da bi ih raspoređivali u smjene, te kako su prethodnih godina imali po 15-20 studenata i učenika, dok su ove godine jedva skupili njih 5, što znači da imaju smanjeni kapacitet radne snage. Ističe kako su prije znali stavljati veće kante za smeće na plaže, no međutim onda bi mještani u te kante bacali kućni otpad pa je bilo još teže, pogotovo onaj dio koji je bio bez šetnice, te je sve trebalo nositi pješke do dijela gdje kamion <text:s/>može doći do plaže, a to je dio koji je ostao od hotela Lav do restorana Jure, jer kamioni dole ne mogu ući. Napominje kako kante za smeće budu pune navečer, ujutro ih sve isprazne, možda se koji put dogodi da se neki preskoči. Navodi da se <text:s/>gosti većinom žale na dio ispred fast food-ova jer se navečer skupi velika količina mladih ljudi koja u kasnovečernjim satima posjećuje fast food i onda se stvori ogromna količina smeća koja se napuni negdje od 21:00 do 24:00 sata, te ukoliko još i zapuše vjetar, to smeće odnese. Napominje kako se tamo nalaze velike kante ali u ljetnim mjesecima, naročito kada je neki koncert ili neko događanje brzo se napuni. Još jedan put ponavlja kako u jutarnjim satima sve kante isprazne, ali do popodnevnih sati se sve napuni. Kaže kako tome jesu malo krivi i vlasnici fast food-ova koji ne održavaju ispred i iza svojih objekata jer će to već netko iz Općine pokupiti, a trebali bi jer su to njihovi gosti i njihova sramota. Ističe kako su im upravo zbog toga dopustili da imaju još jednu kantu više, ali ne bi im se ništa dogodilo kada bi ispred svojih fast food-ova pokupili koji papir ako netko i ne baci u kantu za smeće.</text:p>
      <text:p text:style-name="P9"/>
      <text:p text:style-name="P9"/>
      <text:p text:style-name="P9">Pitanja više nema.</text:p>
      <text:p text:style-name="P9"/>
      <text:p text:style-name="P9"/>
      <text:p text:style-name="P9"/>
      <text:p text:style-name="P3"><text:soft-page-break/>Ad.2.) <text:s/>Usvajanje zapisnika sa 30. sjednice Općinskog vijeća</text:p>
      <text:p text:style-name="P3"/>
      <text:p text:style-name="P9">Predsjednik vijeća Z. Galić stavlja na usvajanje zapisnik koji je sa dvanaest (12) glasova ZA usvojen.</text:p>
      <text:p text:style-name="P9"/>
      <text:p text:style-name="P9"/>
      <text:p text:style-name="P9"/>
      <text:p text:style-name="P9"><text:bookmark text:name="_Hlk118147566"/><text:span text:style-name="Zadani_20_font_20_odlomka"><text:span text:style-name="T4">Ad.3.) </text:span></text:span><text:bookmark-start text:name="_Hlk135131442"/><text:span text:style-name="Zadani_20_font_20_odlomka"><text:span text:style-name="T4"><text:s/></text:span></text:span><text:bookmark-end text:name="_Hlk135131442"/><text:bookmark-start text:name="_Hlk155701816"/><text:span text:style-name="Zadani_20_font_20_odlomka"><text:span text:style-name="T3">Prijedlog za donošenje Odluke o sanaciji neaktivnog eksploatacijskog <text:s/>polja Perun </text:span></text:span></text:p>
      <text:p text:style-name="P19"><text:s/>bez eksploatacije mineralnih sirovina</text:p>
      <text:p text:style-name="P9"/>
      <text:p text:style-name="P9"/>
      <text:p text:style-name="P9">Pročelnica B. Perišić uvodi u ovu točku dnevnog reda.</text:p>
      <text:p text:style-name="P9"/>
      <text:p text:style-name="P9"/>
      <text:p text:style-name="P9">Vijećnik M. Babić pita kako bi ta sanacija mogla izgledati, postoji li nekakav primjer drugih gradova i općina.</text:p>
      <text:p text:style-name="P9"/>
      <text:p text:style-name="P9">Načelnik M. Dropuljić kaže kako je ovo sada samo Odluka da će se sanirati, a sama sanacija podrazumijeva da postoji i projekt sanacije koji bi trebalo dogovoriti zajedno s gradom Splitom, a Ministarstvo, odnosno Država bi to sve trebala i financirati, kada se to sve pokrene. Ističe kako se sada radi samo o Odluci.</text:p>
      <text:p text:style-name="P9"/>
      <text:p text:style-name="P9">Vijećnik M. Babić kaže kako je ovo ustvari prvi korak.</text:p>
      <text:p text:style-name="P9"/>
      <text:p text:style-name="P9">Pročelnica B. Perišić odgovara potvrdno, te kaže da će projekt sanacije kada se napravi, a prije nego se krene u sanaciju, morati biti odobren od strane Ministarstva.</text:p>
      <text:p text:style-name="P9"/>
      <text:p text:style-name="P9">Vijećnik M. Babić pita imaju li kakvih saznanja je li tu upisana župa u Sv. Martinu kao vlasnik.</text:p>
      <text:p text:style-name="P9"/>
      <text:p text:style-name="P9">Vijećnica B. Perišić odgovara potvrdno, no nastavlja da temeljem Odluke stvaraju pretpostavke da se Država upiše kao nositelj, odnosno ovlaštenik sanacije. U tom drugom koraku ukoliko se vlasnici zemljišta usprotive toj sanaciji, onda na njih prelazi odgovornost za neprovedenu sanaciju i svu štetu koja bi zbog toga nastala.</text:p>
      <text:p text:style-name="P9"/>
      <text:p text:style-name="P9"/>
      <text:p text:style-name="P9"/>
      <text:p text:style-name="P9"/>
      <text:p text:style-name="P9"/>
      <text:p text:style-name="P9">Predsjednik vijeća Z. Galić stavlja prijedlog na glasanje. Prijedlog je sa dvanaest (12) glasova ZA usvojen te se donosi</text:p>
      <text:p text:style-name="P9"/>
      <text:p text:style-name="P2">ZAKLJUČAK</text:p>
      <text:p text:style-name="P2"/>
      <text:p text:style-name="P20"><text:span text:style-name="Zadani_20_font_20_odlomka"><text:span text:style-name="T4">1. Usvaja se prijedlog </text:span></text:span><text:span text:style-name="Zadani_20_font_20_odlomka"><text:span text:style-name="T3">za donošenje Odluke o sanaciji neaktivnog eksploatacijskog <text:s/></text:span></text:span></text:p>
      <text:p text:style-name="P21"><text:s text:c="5"/>polja Perun bez eksploatacije mineralnih sirovina.</text:p>
      <text:p text:style-name="P20"><text:span text:style-name="Zadani_20_font_20_odlomka"><text:span text:style-name="T4">2. Odluka iz točke 1. ovog zaključka objavit će se u „Službenom glasniku </text:span></text:span><text:span text:style-name="Zadani_20_font_20_odlomka"><text:span text:style-name="T4"><text:s text:c="15"/></text:span></text:span><text:span text:style-name="Zadani_20_font_20_odlomka"><text:span text:style-name="T3"><text:s text:c="2"/></text:span></text:span></text:p>
      <text:p text:style-name="P20"><text:span text:style-name="Zadani_20_font_20_odlomka"><text:span text:style-name="T4"><text:s text:c="4"/>Općine Podstrana“.</text:span></text:span></text:p>
      <text:p text:style-name="P9"/>
      <text:p text:style-name="P9"/>
      <text:p text:style-name="P9"><text:bookmark-end text:name="_Hlk155701816"/></text:p>
      <text:p text:style-name="P9"><text:bookmark text:name="_Hlk118147750"/><text:soft-page-break/><text:span text:style-name="Zadani_20_font_20_odlomka"><text:span text:style-name="T4">Ad.4.) </text:span></text:span><text:span text:style-name="Zadani_20_font_20_odlomka"><text:span text:style-name="T3">Prijedlog </text:span></text:span><text:bookmark-start text:name="_Hlk173314625"/><text:span text:style-name="Zadani_20_font_20_odlomka"><text:span text:style-name="T3">za donošenje II. izmjena i dopuna Odluke o koeficijentima za obračun <text:s/></text:span></text:span></text:p>
      <text:p text:style-name="P19">plaće službenika i namještenika</text:p>
      <text:p text:style-name="P9"><text:bookmark-end text:name="_Hlk173314625"/></text:p>
      <text:p text:style-name="P9"/>
      <text:p text:style-name="P9">Pročelnica B. Perišić uvodi u ovu točku dnevnog reda.</text:p>
      <text:p text:style-name="P9"/>
      <text:p text:style-name="P9"/>
      <text:p text:style-name="P9">Vijećnica K. Jerčić pita o kojem se tu projektu radi, jer koliko se sjeća trenutno je aktivan samo projekt ''Zaželi'' i svi raniji projekti su završeni, stoga je zanima o kojim projektima se tu radi, jer koliko je razumjela ta osoba je privremeno. Nastavlja kako je namjera zaposliti novog pročelnika u istom odjelu, te je zanima koliko zaposlenika ima unutar tog odjela.</text:p>
      <text:p text:style-name="P9"/>
      <text:p text:style-name="P9"/>
      <text:p text:style-name="P9">Načelnik M. Dropuljić odgovara kako se radi o IV. fazi projekta ''Zaželi'' koji je odobren prije nekoliko mjeseci, u iznosu od 675.000 eura. S tim projektom će zaposliti, a danas su potpisali ugovor od strane Općine za 15 novih osoba na tom projektu koje će pružati uslugu za 90 krajnjih korisnika i ovo privremeno sistematizirano radno mjesto upravo će zaposliti Višeg stručnog suradnika – koordinatora na tom projektu. Nastavlja kako Upravni odjel za javnu nabavu i EU fondove uz pročelnika trenutno ima još tri zaposlene osobe, pročelnika trenutno nema, a zaposlene su još tri osobe.</text:p>
      <text:p text:style-name="P9"/>
      <text:p text:style-name="P9"/>
      <text:p text:style-name="P9"/>
      <text:p text:style-name="P9">Predsjednik vijeća Z. Galić stavlja prijedlog na glasanje. Prijedlog je sa dvanaest (12) glasova ZA usvojen te se donosi</text:p>
      <text:p text:style-name="P9"/>
      <text:p text:style-name="P2">ZAKLJUČAK</text:p>
      <text:p text:style-name="P2"/>
      <text:p text:style-name="P22"><text:span text:style-name="Zadani_20_font_20_odlomka"><text:span text:style-name="T4">1. Usvaja se prijedlog </text:span></text:span><text:span text:style-name="Zadani_20_font_20_odlomka"><text:span text:style-name="T3">za donošenje II. izmjena i dopuna Odluke o koeficijentima <text:s/></text:span></text:span></text:p>
      <text:p text:style-name="P23"><text:s text:c="4"/>za obračun <text:s/>plaće službenika i namještenika.</text:p>
      <text:p text:style-name="P24"><text:span text:style-name="Zadani_20_font_20_odlomka"><text:span text:style-name="T4">2. Odluka iz točke 1. ovog zaključka objavit će se u „Službenom glasniku <text:s text:c="15"/></text:span></text:span></text:p>
      <text:p text:style-name="P25"><text:bookmark-start text:name="_Hlk147303965"/><text:s text:c="4"/>Općine Podstrana“.<text:bookmark-end text:name="_Hlk147303965"/></text:p>
      <text:p text:style-name="P9"/>
      <text:p text:style-name="P9"/>
      <text:p text:style-name="P9"/>
      <text:p text:style-name="P9"><text:bookmark text:name="_Hlk118150436"/><text:bookmark text:name="_Hlk118147843"/></text:p>
      <text:p text:style-name="P3"/>
      <text:p text:style-name="P9"/>
      <text:p text:style-name="P9">Sjednica je završena u 19:30 sati.</text:p>
      <text:p text:style-name="P9"/>
      <text:p text:style-name="P5"/>
      <text:p text:style-name="P5"/>
      <text:p text:style-name="P5">ZAPISNIK VODILA:</text:p>
      <text:p text:style-name="P5">Kata Madunović</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style:font-face style:name="font322" svg:font-family="font322" style:font-family-generic="system"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hr" fo:country="HR" fo:font-style="normal" style:text-underline-style="none" fo:font-weight="normal" style:letter-kerning="true" style:font-size-asian="10pt" style:language-asian="hr" style:country-asian="H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hr" fo:country="HR" fo:font-style="normal" style:text-underline-style="none" fo:font-weight="normal" style:letter-kerning="true" fo:background-color="transparent" style:font-name-asian="Times New Roman" style:font-size-asian="10pt" style:language-asian="hr" style:country-asian="H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text-properties style:font-name="Calibri" fo:font-size="11pt" style:font-name-asian="SimSun" style:font-size-asian="11pt" style:language-asian="ar" style:country-asian="SA" style:font-name-complex="font322" style:font-size-complex="11pt"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Popis" style:family="paragraph" style:parent-style-name="Text_20_body">
      <style:paragraph-properties fo:hyphenation-ladder-count="no-limit"/>
      <style:text-properties style:font-name-complex="Mangal" fo:hyphenate="false" fo:hyphenation-remain-char-count="0" fo:hyphenation-push-char-count="0"/>
    </style:style>
    <style:style style:name="Opis_20_slike" style:display-name="Opis slike"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Standard_20__28_Web_29_" style:display-name="Standard (Web)" style:family="paragraph" style:parent-style-name="Standard">
      <style:paragraph-properties fo:margin-top="0.176cm" fo:margin-bottom="0.176cm" fo:line-height="100%" fo:hyphenation-ladder-count="no-limit"/>
      <style:text-properties style:font-name="Times New Roman" fo:font-size="12pt" style:font-name-asian="Times New Roman" style:font-size-asian="12pt" style:language-asian="hr" style:country-asian="HR" style:font-name-complex="Times New Roman" style:font-size-complex="12pt" fo:hyphenate="true" fo:hyphenation-remain-char-count="0" fo:hyphenation-push-char-count="0"/>
    </style:style>
    <style:style style:name="Zaglavlje" style:family="paragraph" style:parent-style-name="Standard">
      <style:paragraph-properties fo:margin-top="0cm" fo:margin-bottom="0cm" style:line-height-at-least="0.176cm"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Podnožje" style:family="paragraph" style:parent-style-name="Standard">
      <style:paragraph-properties fo:margin-top="0cm" fo:margin-bottom="0cm" style:line-height-at-least="0.176cm"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Tijelo_20_teksta_20_2" style:display-name="Tijelo teksta 2" style:family="paragraph" style:parent-style-name="Standard">
      <style:paragraph-properties fo:margin-top="0cm" fo:margin-bottom="0.212cm" fo:line-height="200%" fo:hyphenation-ladder-count="no-limit"/>
      <style:text-properties style:font-name-complex="Times New Roman" fo:hyphenate="false" fo:hyphenation-remain-char-count="0" fo:hyphenation-push-char-count="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adani_20_font_20_odlomka" style:display-name="Zadani font odlomka" style:family="text"/>
    <style:style style:name="Zaglavlje_20_Char" style:display-name="Zaglavlje Char" style:family="text" style:parent-style-name="Zadani_20_font_20_odlomka"/>
    <style:style style:name="Podnožje_20_Char" style:display-name="Podnožje Char" style:family="text" style:parent-style-name="Zadani_20_font_20_odlomka"/>
    <style:style style:name="Tijelo_20_teksta_20_2_20_Char" style:display-name="Tijelo teksta 2 Char" style:family="text">
      <style:text-properties style:font-name="Calibri" fo:font-size="11pt" fo:language="hr" fo:country="HR" style:font-name-asian="SimSun" style:font-size-asian="11pt" style:language-asian="ar" style:country-asian="SA" style:font-name-complex="font322" style:font-size-complex="11pt"/>
    </style:style>
    <style:style style:name="ListLabel_20_1" style:display-name="ListLabel 1" style:family="text">
      <style:text-properties style:font-name-asian="Times New Roman" style:font-name-complex="Times New Roman"/>
    </style:style>
    <style:style style:name="ListLabel_20_2" style:display-name="ListLabel 2" style:family="text">
      <style:text-properties style:font-name-asian="SimSun" style:font-name-complex="Times New Roman"/>
    </style:style>
    <style:style style:name="ListLabel_20_3" style:display-name="ListLabel 3" style:family="text">
      <style:text-properties style:font-name-complex="Courier New"/>
    </style:style>
    <style:style style:name="Numbering_20_Symbols" style:display-name="Numbering Symbols" style:family="text"/>
    <style:style style:name="WW_5f_CharLFO16LVL2" style:display-name="WW_CharLFO16LVL2" style:family="text">
      <style:text-properties style:font-name="Times New Roman" style:font-name-asian="Times New Roman" style:font-name-complex="Times New Roman"/>
    </style:style>
    <style:style style:name="WW_5f_CharLFO17LVL2" style:display-name="WW_CharLFO17LVL2" style:family="text">
      <style:text-properties style:font-name="Times New Roman" style:font-name-asian="Times New Roman" style:font-name-complex="Times New Roman"/>
    </style:style>
    <style:style style:name="WW_5f_CharLFO21LVL1" style:display-name="WW_CharLFO21LVL1" style:family="text">
      <style:text-properties style:font-name-asian="SimSun" style:font-name-complex="Times New Roman"/>
    </style:style>
    <style:style style:name="WW_5f_CharLFO23LVL1" style:display-name="WW_CharLFO23LVL1" style:family="text">
      <style:text-properties style:font-name-asian="SimSun" style:font-name-complex="Times New Roman"/>
    </style:style>
    <style:style style:name="WW_5f_CharLFO24LVL1" style:display-name="WW_CharLFO24LVL1" style:family="text">
      <style:text-properties style:font-name-asian="SimSun" style:font-name-complex="Times New Roman"/>
    </style:style>
    <style:style style:name="WW_5f_CharLFO25LVL2" style:display-name="WW_CharLFO25LVL2" style:family="text">
      <style:text-properties style:font-name-asian="Times New Roman" style:font-name-complex="Times New Roman"/>
    </style:style>
    <style:style style:name="WW_5f_CharLFO26LVL1" style:display-name="WW_CharLFO26LVL1" style:family="text">
      <style:text-properties style:font-name="Times New Roman" style:font-name-asian="Times New Roman" style:font-name-complex="Times New Roman"/>
    </style:style>
    <style:style style:name="WW_5f_CharLFO26LVL2" style:display-name="WW_CharLFO26LVL2" style:family="text">
      <style:text-properties style:font-name="Times New Roman" style:font-name-complex="Courier New"/>
    </style:style>
    <style:style style:name="WW_5f_CharLFO26LVL5" style:display-name="WW_CharLFO26LVL5" style:family="text">
      <style:text-properties style:font-name="Times New Roman" style:font-name-complex="Courier New"/>
    </style:style>
    <style:style style:name="WW_5f_CharLFO26LVL8" style:display-name="WW_CharLFO26LVL8" style:family="text">
      <style:text-properties style:font-name="Times New Roman" style:font-name-complex="Courier New"/>
    </style:style>
    <style:style style:name="WW_5f_CharLFO33LVL2" style:display-name="WW_CharLFO33LVL2" style:family="text">
      <style:text-properties style:font-name-asian="Times New Roman" style:font-name-complex="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2" text:style-name="WW_5f_CharLFO16LVL2"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number text:level="3" style:num-suffix=")" style:num-format="a" style:num-letter-sync="true" text:display-levels="3">
        <style:list-level-properties text:list-level-position-and-space-mode="label-alignment">
          <style:list-level-label-alignment text:label-followed-by="listtab" fo:text-indent="-0.635cm" fo:margin-left="4.76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2" text:style-name="WW_5f_CharLFO17LVL2"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number text:level="3" style:num-suffix=")" style:num-format="a" style:num-letter-sync="true" text:display-levels="3">
        <style:list-level-properties text:list-level-position-and-space-mode="label-alignment">
          <style:list-level-label-alignment text:label-followed-by="listtab" fo:text-indent="-0.635cm" fo:margin-left="4.76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2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WW_5f_CharLFO2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WW_5f_CharLFO2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_5f_CharLFO25LVL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a" style:num-letter-sync="true" text:display-levels="3">
        <style:list-level-properties text:list-level-position-and-space-mode="label-alignment">
          <style:list-level-label-alignment text:label-followed-by="listtab" fo:text-indent="-0.635cm" fo:margin-left="4.76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WW_5f_CharLFO26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26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26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26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_5f_CharLFO33LVL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a" style:num-letter-sync="true" text:display-levels="3">
        <style:list-level-properties text:list-level-position-and-space-mode="label-alignment">
          <style:list-level-label-alignment text:label-followed-by="listtab" fo:text-indent="-0.635cm" fo:margin-left="4.76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51cm" fo:margin-left="2.501cm" fo:margin-right="2.501cm" style:writing-mode="lr-tb" style:footnote-max-height="0cm">
        <style:footnote-sep style:width="0.018cm"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Podnožj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Mate</meta:initial-creator>
    <dc:creator>Mate Pogačić</dc:creator>
    <meta:creation-date>2024-07-30T06:58:00Z</meta:creation-date>
    <dc:date>2024-09-17T21:18:28.49</dc:date>
    <meta:print-date>2023-05-17T10:08:00Z</meta:print-date>
    <meta:editing-cycles>48</meta:editing-cycles>
    <meta:editing-duration>PT4H34M47S</meta:editing-duration>
    <meta:document-statistic meta:table-count="0" meta:image-count="0" meta:object-count="0" meta:page-count="9" meta:paragraph-count="130" meta:word-count="3376" meta:character-count="2049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